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nlo" svg:font-family="Menlo"/>
    <style:font-face style:name="Monospace" svg:font-family="Monospac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2.72cm"/>
    </style:style>
    <style:style style:name="co3" style:family="table-column">
      <style:table-column-properties fo:break-before="auto" style:column-width="3.478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גיליון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onospace" fo:font-size="11pt" fo:font-style="normal" fo:text-shadow="none" style:text-underline-style="none" fo:font-weight="normal" style:font-size-asian="11pt" style:font-style-asian="normal" style:font-weight-asian="normal" style:font-name-complex="Monospace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8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enlo" fo:font-size="10pt" fo:font-style="normal" fo:text-shadow="none" style:text-underline-style="none" fo:font-weight="normal" style:font-size-asian="10pt" style:font-style-asian="normal" style:font-weight-asian="normal" style:font-name-complex="Menlo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גיליון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3α rate</text:p>
          </table:table-cell>
          <table:table-cell table:style-name="ce1" office:value-type="string" calcext:value-type="string">
            <text:p>12C(α,γ)16O rat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elta_Pg peak</text:p>
          </table:table-cell>
          <table:table-cell table:style-name="ce1" office:value-type="string" calcext:value-type="string">
            <text:p>age</text:p>
          </table:table-cell>
          <table:table-cell table:number-columns-repeated="6"/>
          <table:table-cell>
            <draw:frame table:end-cell-address="גיליון1.R18" table:end-x="1.529cm" table:end-y="0.423cm" draw:z-index="0" draw:name="Chart 1" draw:style-name="gr1" draw:text-style-name="P1" svg:width="15.875cm" svg:height="8.646cm" svg:x="0.503cm" svg:y="0.053cm">
              <draw:object draw:notify-on-update-of-ranges="גיליון1.E2:גיליון1.E31 גיליון1.D2:גיליון1.D3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0.25" calcext:value-type="float">
            <text:p>0.25</text:p>
          </table:table-cell>
          <table:table-cell table:style-name="ce1"/>
          <table:table-cell table:style-name="ce4" office:value-type="float" office:value="307.968645728197" calcext:value-type="float">
            <text:p>307.968645728197</text:p>
          </table:table-cell>
          <table:table-cell table:style-name="ce5" office:value-type="float" office:value="12271613263" calcext:value-type="float">
            <text:p>12271613263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0.375" calcext:value-type="float">
            <text:p>0.375</text:p>
          </table:table-cell>
          <table:table-cell table:style-name="ce1"/>
          <table:table-cell table:style-name="ce5" office:value-type="float" office:value="312.972131357252" calcext:value-type="float">
            <text:p>312.972131357252</text:p>
          </table:table-cell>
          <table:table-cell table:style-name="ce5" office:value-type="float" office:value="12272464005.8245" calcext:value-type="float">
            <text:p>12272464005.8245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0.5" calcext:value-type="float">
            <text:p>0.5</text:p>
          </table:table-cell>
          <table:table-cell table:style-name="ce1"/>
          <table:table-cell table:style-name="ce1" office:value-type="float" office:value="313.3897" calcext:value-type="float">
            <text:p>313.3897</text:p>
          </table:table-cell>
          <table:table-cell table:style-name="ce1" office:value-type="float" office:value="12283807033" calcext:value-type="float">
            <text:p>12283807033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0.75" calcext:value-type="float">
            <text:p>0.75</text:p>
          </table:table-cell>
          <table:table-cell table:style-name="ce1"/>
          <table:table-cell table:style-name="ce1" office:value-type="float" office:value="320.119" calcext:value-type="float">
            <text:p>320.119</text:p>
          </table:table-cell>
          <table:table-cell table:style-name="ce1" office:value-type="float" office:value="12285737733" calcext:value-type="float">
            <text:p>12285737733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0.875" calcext:value-type="float">
            <text:p>0.875</text:p>
          </table:table-cell>
          <table:table-cell table:style-name="ce1"/>
          <table:table-cell table:style-name="ce1" office:value-type="float" office:value="322.89" calcext:value-type="float">
            <text:p>322.89</text:p>
          </table:table-cell>
          <table:table-cell table:style-name="ce1" office:value-type="float" office:value="12283496123" calcext:value-type="float">
            <text:p>12283496123</text:p>
          </table:table-cell>
          <table:table-cell table:number-columns-repeated="1019"/>
        </table:table-row>
        <table:table-row table:style-name="ro1"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22.342344741526" calcext:value-type="float">
            <text:p>322.342344741526</text:p>
          </table:table-cell>
          <table:table-cell table:style-name="ce1" office:value-type="float" office:value="12289933458.9765" calcext:value-type="float">
            <text:p>12289933458.9765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.25" calcext:value-type="float">
            <text:p>1.25</text:p>
          </table:table-cell>
          <table:table-cell table:style-name="ce1"/>
          <table:table-cell table:style-name="ce1" office:value-type="float" office:value="324.81" calcext:value-type="float">
            <text:p>324.81</text:p>
          </table:table-cell>
          <table:table-cell table:style-name="ce1" office:value-type="float" office:value="12287866740" calcext:value-type="float">
            <text:p>1228786674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.375" calcext:value-type="float">
            <text:p>1.375</text:p>
          </table:table-cell>
          <table:table-cell table:style-name="ce1"/>
          <table:table-cell table:style-name="ce6" office:value-type="float" office:value="326.453070124979" calcext:value-type="float">
            <text:p>3.26E+02</text:p>
          </table:table-cell>
          <table:table-cell table:style-name="ce6" office:value-type="float" office:value="12288302791.5928" calcext:value-type="float">
            <text:p>1.23E+1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.5" calcext:value-type="float">
            <text:p>1.5</text:p>
          </table:table-cell>
          <table:table-cell table:style-name="ce1"/>
          <table:table-cell table:style-name="ce1" office:value-type="float" office:value="326.927" calcext:value-type="float">
            <text:p>326.927</text:p>
          </table:table-cell>
          <table:table-cell table:style-name="ce1" office:value-type="float" office:value="12281291637.1297" calcext:value-type="float">
            <text:p>12281291637.1297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.75" calcext:value-type="float">
            <text:p>1.75</text:p>
          </table:table-cell>
          <table:table-cell table:style-name="ce1"/>
          <table:table-cell table:style-name="ce1" office:value-type="float" office:value="332.826" calcext:value-type="float">
            <text:p>332.826</text:p>
          </table:table-cell>
          <table:table-cell table:style-name="ce5" office:value-type="float" office:value="12287602213" calcext:value-type="float">
            <text:p>12287602213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332.399465481928" calcext:value-type="float">
            <text:p>332.399465481928</text:p>
          </table:table-cell>
          <table:table-cell table:style-name="ce1" office:value-type="float" office:value="12273811788.7532" calcext:value-type="float">
            <text:p>12273811788.7532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.125" calcext:value-type="float">
            <text:p>2.125</text:p>
          </table:table-cell>
          <table:table-cell table:style-name="ce1"/>
          <table:table-cell table:style-name="ce1" office:value-type="float" office:value="334.697" calcext:value-type="float">
            <text:p>334.697</text:p>
          </table:table-cell>
          <table:table-cell table:style-name="ce1" office:value-type="float" office:value="12292437052" calcext:value-type="float">
            <text:p>12292437052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.25" calcext:value-type="float">
            <text:p>2.25</text:p>
          </table:table-cell>
          <table:table-cell table:style-name="ce1"/>
          <table:table-cell table:style-name="ce1" office:value-type="float" office:value="334.2747" calcext:value-type="float">
            <text:p>334.2747</text:p>
          </table:table-cell>
          <table:table-cell table:style-name="ce1" office:value-type="float" office:value="12294292720" calcext:value-type="float">
            <text:p>1229429272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.5" calcext:value-type="float">
            <text:p>2.5</text:p>
          </table:table-cell>
          <table:table-cell table:style-name="ce1"/>
          <table:table-cell table:style-name="ce7" office:value-type="float" office:value="335.5015618" calcext:value-type="float">
            <text:p>335.5015618</text:p>
          </table:table-cell>
          <table:table-cell table:style-name="ce10" office:value-type="float" office:value="12279937203.605" calcext:value-type="float">
            <text:p>12279937203.605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.625" calcext:value-type="float">
            <text:p>2.625</text:p>
          </table:table-cell>
          <table:table-cell table:style-name="ce1"/>
          <table:table-cell table:style-name="ce1" office:value-type="float" office:value="337.24" calcext:value-type="float">
            <text:p>337.24</text:p>
          </table:table-cell>
          <table:table-cell table:style-name="ce1" office:value-type="float" office:value="12286167569.5167" calcext:value-type="float">
            <text:p>12286167569.5167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.75" calcext:value-type="float">
            <text:p>2.75</text:p>
          </table:table-cell>
          <table:table-cell table:style-name="ce1"/>
          <table:table-cell table:style-name="ce1" office:value-type="float" office:value="336.413617715992" calcext:value-type="float">
            <text:p>336.413617715992</text:p>
          </table:table-cell>
          <table:table-cell table:style-name="ce1" office:value-type="float" office:value="12299309914.6895" calcext:value-type="float">
            <text:p>12299309914.6895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.875" calcext:value-type="float">
            <text:p>2.875</text:p>
          </table:table-cell>
          <table:table-cell table:style-name="ce1"/>
          <table:table-cell table:style-name="ce1" office:value-type="float" office:value="337.51571219846" calcext:value-type="float">
            <text:p>337.51571219846</text:p>
          </table:table-cell>
          <table:table-cell table:style-name="ce1" office:value-type="float" office:value="12303915998.7219" calcext:value-type="float">
            <text:p>12303915998.7219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331.192035272116" calcext:value-type="float">
            <text:p>331.192035272116</text:p>
          </table:table-cell>
          <table:table-cell table:style-name="ce1" office:value-type="float" office:value="12290145674.4945" calcext:value-type="float">
            <text:p>12290145674.4945</text:p>
          </table:table-cell>
          <table:table-cell table:number-columns-repeated="6"/>
          <table:table-cell>
            <draw:frame table:end-cell-address="גיליון1.R37" table:end-x="2.058cm" table:end-y="0.343cm" draw:z-index="1" draw:name="Chart 2" draw:style-name="gr1" draw:text-style-name="P1" svg:width="15.875cm" svg:height="8.616cm" svg:x="1.032cm" svg:y="0.529cm">
              <draw:object draw:notify-on-update-of-ranges="גיליון1.E33:גיליון1.E52 גיליון1.D32:גיליון1.D32 גיליון1.D33:גיליון1.D5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float" office:value="3.125" calcext:value-type="float">
            <text:p>3.125</text:p>
          </table:table-cell>
          <table:table-cell table:style-name="ce1"/>
          <table:table-cell table:style-name="ce8" office:value-type="float" office:value="340.943359644468" calcext:value-type="float">
            <text:p>340.943359644468</text:p>
          </table:table-cell>
          <table:table-cell table:style-name="ce8" office:value-type="float" office:value="12297832150.9627" calcext:value-type="float">
            <text:p>12297832150.9627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3.25" calcext:value-type="float">
            <text:p>3.25</text:p>
          </table:table-cell>
          <table:table-cell table:style-name="ce1"/>
          <table:table-cell table:style-name="ce1" office:value-type="float" office:value="339.418633260338" calcext:value-type="float">
            <text:p>339.418633260338</text:p>
          </table:table-cell>
          <table:table-cell table:style-name="ce1" office:value-type="float" office:value="12295882227.3836" calcext:value-type="float">
            <text:p>12295882227.3836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3.5" calcext:value-type="float">
            <text:p>3.5</text:p>
          </table:table-cell>
          <table:table-cell table:style-name="ce1"/>
          <table:table-cell table:style-name="ce1" office:value-type="float" office:value="333.129613920615" calcext:value-type="float">
            <text:p>333.129613920615</text:p>
          </table:table-cell>
          <table:table-cell table:style-name="ce6" office:value-type="float" office:value="12324000000" calcext:value-type="float">
            <text:p>1.23E+1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3.625" calcext:value-type="float">
            <text:p>3.625</text:p>
          </table:table-cell>
          <table:table-cell table:number-columns-repeated="102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3.75" calcext:value-type="float">
            <text:p>3.75</text:p>
          </table:table-cell>
          <table:table-cell table:style-name="ce1"/>
          <table:table-cell table:style-name="ce1" office:value-type="float" office:value="341.870756111628" calcext:value-type="float">
            <text:p>341.870756111628</text:p>
          </table:table-cell>
          <table:table-cell table:style-name="ce1" office:value-type="float" office:value="12295005037.2119" calcext:value-type="float">
            <text:p>12295005037.2119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office:value-type="float" office:value="3.875" calcext:value-type="float">
            <text:p>4</text:p>
          </table:table-cell>
          <table:table-cell table:style-name="ce1"/>
          <table:table-cell table:style-name="ce1" office:value-type="float" office:value="342.129731835089" calcext:value-type="float">
            <text:p>342.129731835089</text:p>
          </table:table-cell>
          <table:table-cell table:style-name="ce1" office:value-type="float" office:value="12302824975.7849" calcext:value-type="float">
            <text:p>12302824975.7849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4.125" calcext:value-type="float">
            <text:p>4.125</text:p>
          </table:table-cell>
          <table:table-cell table:style-name="ce1"/>
          <table:table-cell table:style-name="ce1" office:value-type="float" office:value="345.584561366491" calcext:value-type="float">
            <text:p>345.584561366491</text:p>
          </table:table-cell>
          <table:table-cell table:style-name="ce1" office:value-type="float" office:value="12302115921.7367" calcext:value-type="float">
            <text:p>12302115921.7367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4.25" calcext:value-type="float">
            <text:p>4.25</text:p>
          </table:table-cell>
          <table:table-cell table:style-name="ce1"/>
          <table:table-cell table:style-name="ce1" office:value-type="float" office:value="345.744606751656" calcext:value-type="float">
            <text:p>345.744606751656</text:p>
          </table:table-cell>
          <table:table-cell table:style-name="ce1" office:value-type="float" office:value="12300797643.9662" calcext:value-type="float">
            <text:p>12300797643.9662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4.5" calcext:value-type="float">
            <text:p>4.5</text:p>
          </table:table-cell>
          <table:table-cell table:style-name="ce1"/>
          <table:table-cell table:style-name="ce1" office:value-type="float" office:value="340.215236346688" calcext:value-type="float">
            <text:p>340.215236346688</text:p>
          </table:table-cell>
          <table:table-cell table:style-name="ce1" office:value-type="float" office:value="12290722034.6176" calcext:value-type="float">
            <text:p>12290722034.6176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4.625" calcext:value-type="float">
            <text:p>4.625</text:p>
          </table:table-cell>
          <table:table-cell table:style-name="ce1"/>
          <table:table-cell table:style-name="ce1" office:value-type="float" office:value="342.5718" calcext:value-type="float">
            <text:p>342.5718</text:p>
          </table:table-cell>
          <table:table-cell table:style-name="ce1" office:value-type="float" office:value="12302200934" calcext:value-type="float">
            <text:p>12302200934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4.75" calcext:value-type="float">
            <text:p>4.75</text:p>
          </table:table-cell>
          <table:table-cell table:style-name="ce1"/>
          <table:table-cell table:style-name="ce1" office:value-type="float" office:value="344.754340475641" calcext:value-type="float">
            <text:p>344.754340475641</text:p>
          </table:table-cell>
          <table:table-cell table:style-name="ce1" office:value-type="float" office:value="12298692785.3764" calcext:value-type="float">
            <text:p>12298692785.3764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6" office:value-type="float" office:value="342" calcext:value-type="float">
            <text:p>3.42E+02</text:p>
          </table:table-cell>
          <table:table-cell table:style-name="ce1" office:value-type="float" office:value="12305000000" calcext:value-type="float">
            <text:p>12305000000</text:p>
          </table:table-cell>
          <table:table-cell table:number-columns-repeated="1019"/>
        </table:table-row>
        <table:table-row table:style-name="ro1">
          <table:table-cell table:style-name="ce1" office:value-type="float" office:value="0.25" calcext:value-type="float">
            <text:p>0.25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float" office:value="0.375" calcext:value-type="float">
            <text:p>0.375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8" office:value-type="float" office:value="318.16373958147" calcext:value-type="float">
            <text:p>318.16373958147</text:p>
          </table:table-cell>
          <table:table-cell table:style-name="ce8" office:value-type="float" office:value="12291168942.0409" calcext:value-type="float">
            <text:p>12291168942.0409</text:p>
          </table:table-cell>
          <table:table-cell table:number-columns-repeated="1019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float" office:value="0.75" calcext:value-type="float">
            <text:p>0.75</text:p>
          </table:table-cell>
          <table:table-cell table:style-name="ce1" office:value-type="float" office:value="1" calcext:value-type="float">
            <text:p>1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" office:value-type="float" office:value="0.875" calcext:value-type="float">
            <text:p>0.875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21.5386" calcext:value-type="float">
            <text:p>321.5386</text:p>
          </table:table-cell>
          <table:table-cell table:style-name="ce6" office:value-type="float" office:value="12312000000" calcext:value-type="float">
            <text:p>1.23E+1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344.3191424" calcext:value-type="float">
            <text:p>344.3191424</text:p>
          </table:table-cell>
          <table:table-cell table:style-name="ce1" office:value-type="float" office:value="12299352959" calcext:value-type="float">
            <text:p>12299352959</text:p>
          </table:table-cell>
          <table:table-cell table:number-columns-repeated="1019"/>
        </table:table-row>
        <table:table-row table:style-name="ro1">
          <table:table-cell table:style-name="ce1" office:value-type="float" office:value="1.25" calcext:value-type="float">
            <text:p>1.25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22.754284511803" calcext:value-type="float">
            <text:p>322.754284511803</text:p>
          </table:table-cell>
          <table:table-cell table:style-name="ce1" office:value-type="float" office:value="12280827215.1101" calcext:value-type="float">
            <text:p>12280827215.1101</text:p>
          </table:table-cell>
          <table:table-cell table:number-columns-repeated="1019"/>
        </table:table-row>
        <table:table-row table:style-name="ro1">
          <table:table-cell table:style-name="ce1" office:value-type="float" office:value="1.375" calcext:value-type="float">
            <text:p>1.375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22.405603385537" calcext:value-type="float">
            <text:p>322.405603385537</text:p>
          </table:table-cell>
          <table:table-cell table:style-name="ce1" office:value-type="float" office:value="12284501378" calcext:value-type="float">
            <text:p>12284501378</text:p>
          </table:table-cell>
          <table:table-cell table:number-columns-repeated="1019"/>
        </table:table-row>
        <table:table-row table:style-name="ro1">
          <table:table-cell table:style-name="ce1" office:value-type="float" office:value="1.5" calcext:value-type="float">
            <text:p>1.5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19.860291475297" calcext:value-type="float">
            <text:p>319.860291475297</text:p>
          </table:table-cell>
          <table:table-cell table:style-name="ce1" office:value-type="float" office:value="12274399521.9773" calcext:value-type="float">
            <text:p>12274399521.9773</text:p>
          </table:table-cell>
          <table:table-cell table:number-columns-repeated="1019"/>
        </table:table-row>
        <table:table-row table:style-name="ro1">
          <table:table-cell table:style-name="ce1" office:value-type="float" office:value="1.75" calcext:value-type="float">
            <text:p>1.75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25.99481168" calcext:value-type="float">
            <text:p>325.99481168</text:p>
          </table:table-cell>
          <table:table-cell table:style-name="ce1" office:value-type="float" office:value="12282371978.429" calcext:value-type="float">
            <text:p>12282371978.429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24.499690580956" calcext:value-type="float">
            <text:p>324.499690580956</text:p>
          </table:table-cell>
          <table:table-cell table:style-name="ce1" office:value-type="float" office:value="12280384752.9242" calcext:value-type="float">
            <text:p>12280384752.9242</text:p>
          </table:table-cell>
          <table:table-cell table:number-columns-repeated="1019"/>
        </table:table-row>
        <table:table-row table:style-name="ro1">
          <table:table-cell table:style-name="ce1" office:value-type="float" office:value="2.125" calcext:value-type="float">
            <text:p>2.125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25.31558400169" calcext:value-type="float">
            <text:p>325.31558400169</text:p>
          </table:table-cell>
          <table:table-cell table:style-name="ce1" office:value-type="float" office:value="12283337437.568" calcext:value-type="float">
            <text:p>12283337437.568</text:p>
          </table:table-cell>
          <table:table-cell table:number-columns-repeated="1019"/>
        </table:table-row>
        <table:table-row table:style-name="ro1">
          <table:table-cell table:style-name="ce1" office:value-type="float" office:value="2.25" calcext:value-type="float">
            <text:p>2.2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float" office:value="2.5" calcext:value-type="float">
            <text:p>2.5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23.4009098646" calcext:value-type="float">
            <text:p>323.4009098646</text:p>
          </table:table-cell>
          <table:table-cell table:style-name="ce1" office:value-type="float" office:value="12275391915" calcext:value-type="float">
            <text:p>12275391915</text:p>
          </table:table-cell>
          <table:table-cell table:number-columns-repeated="1019"/>
        </table:table-row>
        <table:table-row table:style-name="ro1">
          <table:table-cell table:style-name="ce1" office:value-type="float" office:value="2.625" calcext:value-type="float">
            <text:p>2.625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26.46126221161" calcext:value-type="float">
            <text:p>326.46126221161</text:p>
          </table:table-cell>
          <table:table-cell table:style-name="ce1" office:value-type="float" office:value="12268498329.402" calcext:value-type="float">
            <text:p>12268498329.402</text:p>
          </table:table-cell>
          <table:table-cell table:number-columns-repeated="1019"/>
        </table:table-row>
        <table:table-row table:style-name="ro1">
          <table:table-cell table:style-name="ce1" office:value-type="float" office:value="2.75" calcext:value-type="float">
            <text:p>2.75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26.367408424644" calcext:value-type="float">
            <text:p>326.367408424644</text:p>
          </table:table-cell>
          <table:table-cell table:style-name="ce1" office:value-type="float" office:value="12277780304" calcext:value-type="float">
            <text:p>12277780304</text:p>
          </table:table-cell>
          <table:table-cell table:number-columns-repeated="1019"/>
        </table:table-row>
        <table:table-row table:style-name="ro1">
          <table:table-cell table:style-name="ce1" office:value-type="float" office:value="2.875" calcext:value-type="float">
            <text:p>2.875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29.448431058266" calcext:value-type="float">
            <text:p>329.448431058266</text:p>
          </table:table-cell>
          <table:table-cell table:style-name="ce1" office:value-type="float" office:value="12272411874" calcext:value-type="float">
            <text:p>12272411874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28.384" calcext:value-type="float">
            <text:p>328.384</text:p>
          </table:table-cell>
          <table:table-cell table:style-name="ce1" office:value-type="float" office:value="12275591324" calcext:value-type="float">
            <text:p>12275591324</text:p>
          </table:table-cell>
          <table:table-cell table:number-columns-repeated="1019"/>
        </table:table-row>
        <table:table-row table:style-name="ro1">
          <table:table-cell table:style-name="ce1" office:value-type="float" office:value="3.125" calcext:value-type="float">
            <text:p>3.125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28.999" calcext:value-type="float">
            <text:p>328.999</text:p>
          </table:table-cell>
          <table:table-cell table:style-name="ce1" office:value-type="float" office:value="12268134812.9788" calcext:value-type="float">
            <text:p>12268134812.9788</text:p>
          </table:table-cell>
          <table:table-cell table:number-columns-repeated="1019"/>
        </table:table-row>
        <table:table-row table:style-name="ro1">
          <table:table-cell table:style-name="ce1" office:value-type="float" office:value="3.25" calcext:value-type="float">
            <text:p>3.25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9" office:value-type="float" office:value="326.717600060403" calcext:value-type="float">
            <text:p>326.718</text:p>
          </table:table-cell>
          <table:table-cell table:style-name="ce1" office:value-type="float" office:value="12285741964" calcext:value-type="float">
            <text:p>12285741964</text:p>
          </table:table-cell>
          <table:table-cell table:number-columns-repeated="1019"/>
        </table:table-row>
        <table:table-row table:style-name="ro1">
          <table:table-cell table:style-name="ce1" office:value-type="float" office:value="3.5" calcext:value-type="float">
            <text:p>3.5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31.734839911882" calcext:value-type="float">
            <text:p>331.734839911882</text:p>
          </table:table-cell>
          <table:table-cell table:style-name="ce1" office:value-type="float" office:value="12274189325.6415" calcext:value-type="float">
            <text:p>12274189325.6415</text:p>
          </table:table-cell>
          <table:table-cell table:number-columns-repeated="1019"/>
        </table:table-row>
        <table:table-row table:style-name="ro1">
          <table:table-cell table:style-name="ce1" office:value-type="float" office:value="3.75" calcext:value-type="float">
            <text:p>3.75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29.58" calcext:value-type="float">
            <text:p>329.58</text:p>
          </table:table-cell>
          <table:table-cell table:style-name="ce1" office:value-type="float" office:value="12278970858.5762" calcext:value-type="float">
            <text:p>12278970858.5762</text:p>
          </table:table-cell>
          <table:table-cell table:number-columns-repeated="1019"/>
        </table:table-row>
        <table:table-row table:style-name="ro1">
          <table:table-cell table:style-name="ce2" office:value-type="float" office:value="3.875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23.419466896" calcext:value-type="float">
            <text:p>323.419466896</text:p>
          </table:table-cell>
          <table:table-cell table:style-name="ce1" office:value-type="float" office:value="12260576404" calcext:value-type="float">
            <text:p>12260576404</text:p>
          </table:table-cell>
          <table:table-cell table:number-columns-repeated="1019"/>
        </table:table-row>
        <table:table-row table:style-name="ro1">
          <table:table-cell table:style-name="ce1" office:value-type="float" office:value="4.125" calcext:value-type="float">
            <text:p>4.125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29.500698689895" calcext:value-type="float">
            <text:p>329.500698689895</text:p>
          </table:table-cell>
          <table:table-cell table:style-name="ce1" office:value-type="float" office:value="12269901450" calcext:value-type="float">
            <text:p>12269901450</text:p>
          </table:table-cell>
          <table:table-cell table:number-columns-repeated="1019"/>
        </table:table-row>
        <table:table-row table:style-name="ro1">
          <table:table-cell table:style-name="ce1" office:value-type="float" office:value="4.25" calcext:value-type="float">
            <text:p>4.25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30.15" calcext:value-type="float">
            <text:p>330.15</text:p>
          </table:table-cell>
          <table:table-cell table:style-name="ce1" office:value-type="float" office:value="12272863228" calcext:value-type="float">
            <text:p>12272863228</text:p>
          </table:table-cell>
          <table:table-cell table:number-columns-repeated="1019"/>
        </table:table-row>
        <table:table-row table:style-name="ro1">
          <table:table-cell table:style-name="ce1" office:value-type="float" office:value="4.5" calcext:value-type="float">
            <text:p>4.5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32.381483031079" calcext:value-type="float">
            <text:p>332.381483031079</text:p>
          </table:table-cell>
          <table:table-cell table:style-name="ce1" office:value-type="float" office:value="12272777207.4924" calcext:value-type="float">
            <text:p>12272777207.4924</text:p>
          </table:table-cell>
          <table:table-cell table:number-columns-repeated="1019"/>
        </table:table-row>
        <table:table-row table:style-name="ro1">
          <table:table-cell table:style-name="ce1" office:value-type="float" office:value="4.625" calcext:value-type="float">
            <text:p>4.625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30.73" calcext:value-type="float">
            <text:p>330.73</text:p>
          </table:table-cell>
          <table:table-cell table:style-name="ce1" office:value-type="float" office:value="12275960149.88" calcext:value-type="float">
            <text:p>12275960149.88</text:p>
          </table:table-cell>
          <table:table-cell table:number-columns-repeated="1019"/>
        </table:table-row>
        <table:table-row table:style-name="ro1">
          <table:table-cell table:style-name="ce1" office:value-type="float" office:value="4.75" calcext:value-type="float">
            <text:p>4.7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30.242767950698" calcext:value-type="float">
            <text:p>330.242767950698</text:p>
          </table:table-cell>
          <table:table-cell table:style-name="ce1" office:value-type="float" office:value="12271907903.2652" calcext:value-type="float">
            <text:p>12271907903.2652</text:p>
          </table:table-cell>
          <table:table-cell table:number-columns-repeated="1019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nlo" svg:font-family="Menlo"/>
    <style:font-face style:name="Monospace" svg:font-family="Monospac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3" number:min-decimal-places="3" number:min-integer-digits="1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2">00/00/0000</text:date>, <text:time style:data-style-name="N2" text:time-value="15:30:31.86685947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גיליון1" style:display-name="PageStyle_גיליון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7.2$Linux_X86_64 LibreOffice_project/480$Build-2</meta:generator>
    <dc:date>2025-08-02T15:30:37.917142392</dc:date>
    <meta:editing-duration>PT6S</meta:editing-duration>
    <meta:editing-cycles>1</meta:editing-cycles>
    <meta:document-statistic meta:table-count="1" meta:cell-count="229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>
      <style:graphic-properties svg:stroke-width="0.018cm" svg:stroke-color="#b7b7b7"/>
    </style:style>
    <style:style style:name="ch7" style:family="chart" style:data-style-name="N0">
      <style:chart-properties chart:display-label="true" chart:tick-marks-major-inner="false" chart:tick-marks-major-outer="false" chart:logarithmic="false" chart:maximum="40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9" style:family="chart" style:data-style-name="N0">
      <style:chart-properties chart:symbol-type="named-symbol" chart:symbol-name="circl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4285f4" draw:fill-color="#4285f4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Arial" fo:font-size="10pt" style:font-family-asian="Arial" style:font-size-asian="10pt" style:font-family-complex="Arial" style:font-size-complex="10pt"/>
    </style:style>
  </office:automatic-styles>
  <office:body>
    <office:chart>
      <chart:chart svg:width="15.875cm" svg:height="9.816cm" xlink:href=".." xlink:type="simple" chart:class="chart:scatter" chart:column-mapping="1 0" chart:style-name="ch1">
        <chart:legend chart:legend-position="end" svg:x="13.575cm" svg:y="4.607cm" style:legend-expansion="high" chart:style-name="ch2"/>
        <chart:plot-area chart:style-name="ch3" table:cell-range-address="גיליון1.D2:גיליון1.E31" svg:x="1.381cm" svg:y="0.196cm" svg:width="11.877cm" svg:height="8.39cm">
          <chart:coordinate-region svg:x="2.062cm" svg:y="0.398cm" svg:width="10.132cm" svg:height="7.687cm"/>
          <chart:axis chart:dimension="x" chart:name="primary-x" chart:style-name="ch4">
            <chart:title svg:x="6.53cm" svg:y="8.783cm" chart:style-name="ch5">
              <text:p><text:span text:style-name="T1">age (sec)</text:span></text:p>
            </chart:title>
            <chart:grid chart:style-name="ch6" chart:class="major"/>
          </chart:axis>
          <chart:axis chart:dimension="y" chart:name="primary-y" chart:style-name="ch7">
            <chart:title svg:x="0.451cm" svg:y="6.001cm" chart:style-name="ch8">
              <text:p><text:span text:style-name="T1">delta_Pg peak (sec)</text:span></text:p>
            </chart:title>
            <chart:grid chart:style-name="ch6" chart:class="major"/>
          </chart:axis>
          <chart:series chart:style-name="ch9" chart:values-cell-range-address="גיליון1.D2:גיליון1.D31" chart:class="chart:scatter">
            <chart:domain table:cell-range-address="גיליון1.E2:גיליון1.E31"/>
            <chart:data-point chart:repeated="3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271613263">
                <text:p>12271613263</text:p>
                <draw:g>
                  <svg:desc>גיליון1.E2:גיליון1.E31</svg:desc>
                </draw:g>
              </table:table-cell>
              <table:table-cell office:value-type="float" office:value="307.968645728197">
                <text:p>307.968645728197</text:p>
                <draw:g>
                  <svg:desc>גיליון1.D2:גיליון1.D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272464005.8245">
                <text:p>12272464005.8245</text:p>
              </table:table-cell>
              <table:table-cell office:value-type="float" office:value="312.972131357252">
                <text:p>312.9721313572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283807033">
                <text:p>12283807033</text:p>
              </table:table-cell>
              <table:table-cell office:value-type="float" office:value="313.3897">
                <text:p>313.38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285737733">
                <text:p>12285737733</text:p>
              </table:table-cell>
              <table:table-cell office:value-type="float" office:value="320.119">
                <text:p>320.1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283496123">
                <text:p>12283496123</text:p>
              </table:table-cell>
              <table:table-cell office:value-type="float" office:value="322.89">
                <text:p>322.8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289933458.9765">
                <text:p>12289933458.9765</text:p>
              </table:table-cell>
              <table:table-cell office:value-type="float" office:value="322.342344741526">
                <text:p>322.3423447415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287866740">
                <text:p>12287866740</text:p>
              </table:table-cell>
              <table:table-cell office:value-type="float" office:value="324.81">
                <text:p>324.8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288302791.5928">
                <text:p>12288302791.5928</text:p>
              </table:table-cell>
              <table:table-cell office:value-type="float" office:value="326.453070124979">
                <text:p>326.4530701249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281291637.1297">
                <text:p>12281291637.1297</text:p>
              </table:table-cell>
              <table:table-cell office:value-type="float" office:value="326.927">
                <text:p>326.9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287602213">
                <text:p>12287602213</text:p>
              </table:table-cell>
              <table:table-cell office:value-type="float" office:value="332.826">
                <text:p>332.82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273811788.7532">
                <text:p>12273811788.7532</text:p>
              </table:table-cell>
              <table:table-cell office:value-type="float" office:value="332.399465481928">
                <text:p>332.39946548192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292437052">
                <text:p>12292437052</text:p>
              </table:table-cell>
              <table:table-cell office:value-type="float" office:value="334.697">
                <text:p>334.69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294292720">
                <text:p>12294292720</text:p>
              </table:table-cell>
              <table:table-cell office:value-type="float" office:value="334.2747">
                <text:p>334.274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279937203.605">
                <text:p>12279937203.605</text:p>
              </table:table-cell>
              <table:table-cell office:value-type="float" office:value="335.5015618">
                <text:p>335.50156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286167569.5167">
                <text:p>12286167569.5167</text:p>
              </table:table-cell>
              <table:table-cell office:value-type="float" office:value="337.24">
                <text:p>337.2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299309914.6895">
                <text:p>12299309914.6895</text:p>
              </table:table-cell>
              <table:table-cell office:value-type="float" office:value="336.413617715992">
                <text:p>336.4136177159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2303915998.7219">
                <text:p>12303915998.7219</text:p>
              </table:table-cell>
              <table:table-cell office:value-type="float" office:value="337.51571219846">
                <text:p>337.515712198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2290145674.4945">
                <text:p>12290145674.4945</text:p>
              </table:table-cell>
              <table:table-cell office:value-type="float" office:value="331.192035272116">
                <text:p>331.1920352721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2297832150.9627">
                <text:p>12297832150.9627</text:p>
              </table:table-cell>
              <table:table-cell office:value-type="float" office:value="340.943359644468">
                <text:p>340.94335964446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295882227.3836">
                <text:p>12295882227.3836</text:p>
              </table:table-cell>
              <table:table-cell office:value-type="float" office:value="339.418633260338">
                <text:p>339.4186332603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2324000000">
                <text:p>12324000000</text:p>
              </table:table-cell>
              <table:table-cell office:value-type="float" office:value="333.129613920615">
                <text:p>333.1296139206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295005037.2119">
                <text:p>12295005037.2119</text:p>
              </table:table-cell>
              <table:table-cell office:value-type="float" office:value="341.870756111628">
                <text:p>341.87075611162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2302824975.7849">
                <text:p>12302824975.7849</text:p>
              </table:table-cell>
              <table:table-cell office:value-type="float" office:value="342.129731835089">
                <text:p>342.12973183508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302115921.7367">
                <text:p>12302115921.7367</text:p>
              </table:table-cell>
              <table:table-cell office:value-type="float" office:value="345.584561366491">
                <text:p>345.5845613664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300797643.9662">
                <text:p>12300797643.9662</text:p>
              </table:table-cell>
              <table:table-cell office:value-type="float" office:value="345.744606751656">
                <text:p>345.74460675165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2290722034.6176">
                <text:p>12290722034.6176</text:p>
              </table:table-cell>
              <table:table-cell office:value-type="float" office:value="340.215236346688">
                <text:p>340.21523634668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2302200934">
                <text:p>12302200934</text:p>
              </table:table-cell>
              <table:table-cell office:value-type="float" office:value="342.5718">
                <text:p>342.571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2298692785.3764">
                <text:p>12298692785.3764</text:p>
              </table:table-cell>
              <table:table-cell office:value-type="float" office:value="344.754340475641">
                <text:p>344.75434047564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2305000000">
                <text:p>12305000000</text:p>
              </table:table-cell>
              <table:table-cell office:value-type="float" office:value="342">
                <text:p>3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7.2$Linux_X86_64 LibreOffice_project/48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>
      <style:graphic-properties svg:stroke-width="0.018cm" svg:stroke-color="#b7b7b7"/>
    </style:style>
    <style:style style:name="ch7" style:family="chart" style:data-style-name="N0">
      <style:chart-properties chart:display-label="true" chart:tick-marks-major-inner="false" chart:tick-marks-major-outer="false" chart:logarithmic="false" chart:maximum="40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9" style:family="chart" style:data-style-name="N0">
      <style:chart-properties chart:symbol-type="named-symbol" chart:symbol-name="circl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4285f4" draw:fill-color="#4285f4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Arial" fo:font-size="10pt" style:font-family-asian="Arial" style:font-size-asian="10pt" style:font-family-complex="Arial" style:font-size-complex="10pt"/>
    </style:style>
  </office:automatic-styles>
  <office:body>
    <office:chart>
      <chart:chart svg:width="15.875cm" svg:height="9.816cm" xlink:href=".." xlink:type="simple" chart:class="chart:scatter" chart:style-name="ch1">
        <chart:legend chart:legend-position="end" svg:x="13.575cm" svg:y="4.607cm" style:legend-expansion="high" chart:style-name="ch2"/>
        <chart:plot-area chart:style-name="ch3" table:cell-range-address="גיליון1.D33:גיליון1.E52 גיליון1.D32:גיליון1.D32" chart:data-source-has-labels="row" svg:x="1.381cm" svg:y="0.196cm" svg:width="11.877cm" svg:height="8.39cm">
          <chart:coordinate-region svg:x="2.062cm" svg:y="0.398cm" svg:width="10.132cm" svg:height="7.687cm"/>
          <chart:axis chart:dimension="x" chart:name="primary-x" chart:style-name="ch4">
            <chart:title svg:x="6.53cm" svg:y="8.783cm" chart:style-name="ch5">
              <text:p><text:span text:style-name="T1">age (sec)</text:span></text:p>
            </chart:title>
            <chart:grid chart:style-name="ch6" chart:class="major"/>
          </chart:axis>
          <chart:axis chart:dimension="y" chart:name="primary-y" chart:style-name="ch7">
            <chart:title svg:x="0.451cm" svg:y="6.001cm" chart:style-name="ch8">
              <text:p><text:span text:style-name="T1">delta_Pg peak (sec)</text:span></text:p>
            </chart:title>
            <chart:grid chart:style-name="ch6" chart:class="major"/>
          </chart:axis>
          <chart:series chart:style-name="ch9" chart:values-cell-range-address="גיליון1.D33:גיליון1.D52" chart:label-cell-address="גיליון1.D32:גיליון1.D32" chart:class="chart:scatter">
            <chart:domain table:cell-range-address="גיליון1.E33:גיליון1.E52"/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/>
                <draw:g>
                  <svg:desc>גיליון1.D32:גיליון1.D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291168942.0409">
                <text:p>12291168942.0409</text:p>
                <draw:g>
                  <svg:desc>גיליון1.E33:גיליון1.E52</svg:desc>
                </draw:g>
              </table:table-cell>
              <table:table-cell office:value-type="float" office:value="318.16373958147">
                <text:p>318.16373958147</text:p>
                <draw:g>
                  <svg:desc>גיליון1.D33:גיליון1.D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312000000">
                <text:p>12312000000</text:p>
              </table:table-cell>
              <table:table-cell office:value-type="float" office:value="321.5386">
                <text:p>321.53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299352959">
                <text:p>12299352959</text:p>
              </table:table-cell>
              <table:table-cell office:value-type="float" office:value="344.3191424">
                <text:p>344.31914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280827215.1101">
                <text:p>12280827215.1101</text:p>
              </table:table-cell>
              <table:table-cell office:value-type="float" office:value="322.754284511803">
                <text:p>322.7542845118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284501378">
                <text:p>12284501378</text:p>
              </table:table-cell>
              <table:table-cell office:value-type="float" office:value="322.405603385537">
                <text:p>322.4056033855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274399521.9773">
                <text:p>12274399521.9773</text:p>
              </table:table-cell>
              <table:table-cell office:value-type="float" office:value="319.860291475297">
                <text:p>319.8602914752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282371978.429">
                <text:p>12282371978.429</text:p>
              </table:table-cell>
              <table:table-cell office:value-type="float" office:value="325.99481168">
                <text:p>325.994811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280384752.9242">
                <text:p>12280384752.9242</text:p>
              </table:table-cell>
              <table:table-cell office:value-type="float" office:value="324.499690580956">
                <text:p>324.4996905809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283337437.568">
                <text:p>12283337437.568</text:p>
              </table:table-cell>
              <table:table-cell office:value-type="float" office:value="325.31558400169">
                <text:p>325.3155840016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275391915">
                <text:p>12275391915</text:p>
              </table:table-cell>
              <table:table-cell office:value-type="float" office:value="323.4009098646">
                <text:p>323.400909864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268498329.402">
                <text:p>12268498329.402</text:p>
              </table:table-cell>
              <table:table-cell office:value-type="float" office:value="326.46126221161">
                <text:p>326.461262211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277780304">
                <text:p>12277780304</text:p>
              </table:table-cell>
              <table:table-cell office:value-type="float" office:value="326.367408424644">
                <text:p>326.36740842464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272411874">
                <text:p>12272411874</text:p>
              </table:table-cell>
              <table:table-cell office:value-type="float" office:value="329.448431058266">
                <text:p>329.44843105826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2275591324">
                <text:p>12275591324</text:p>
              </table:table-cell>
              <table:table-cell office:value-type="float" office:value="328.384">
                <text:p>328.3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2268134812.9788">
                <text:p>12268134812.9788</text:p>
              </table:table-cell>
              <table:table-cell office:value-type="float" office:value="328.999">
                <text:p>328.99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2285741964">
                <text:p>12285741964</text:p>
              </table:table-cell>
              <table:table-cell office:value-type="float" office:value="326.717600060403">
                <text:p>326.71760006040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274189325.6415">
                <text:p>12274189325.6415</text:p>
              </table:table-cell>
              <table:table-cell office:value-type="float" office:value="331.734839911882">
                <text:p>331.7348399118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7.2$Linux_X86_64 LibreOffice_project/48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