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1.422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3.798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3.505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5a6bd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ead1d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ead1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81">
      <style:table-cell-properties fo:background-color="#a2c4c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81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81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81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81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81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81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81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81">
      <style:table-cell-properties fo:background-color="#b6d7a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81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81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81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81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8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a2c4c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ead1d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ea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9cb9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b6d7a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b4a7d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Lecturer: Joel Ong</text:p>
          </table:table-cell>
          <table:table-cell table:style-name="ce15" table:number-columns-repeated="3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office:value-type="string" calcext:value-type="string">
            <text:p>TAs: Courtney Crawford, Meng Sun, Lea Schimak</text:p>
          </table:table-cell>
          <table:table-cell table:style-name="ce15" table:number-columns-repeated="3"/>
          <table:table-cell table:style-name="ce81" office:value-type="string" calcext:value-type="string" table:number-columns-spanned="5" table:number-rows-spanned="1">
            <text:p>CAN BE FOUND IN LAB 1 MESA RUN HISTORY</text:p>
          </table:table-cell>
          <table:covered-table-cell table:number-columns-repeated="3" table:style-name="ce43"/>
          <table:covered-table-cell table:style-name="ce46"/>
          <table:table-cell table:style-name="ce81" office:value-type="string" calcext:value-type="string">
            <text:p>FROM LAB 3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Your Name</text:p>
          </table:table-cell>
          <table:table-cell table:style-name="ce16" office:value-type="string" calcext:value-type="string">
            <text:p>Table Number</text:p>
          </table:table-cell>
          <table:table-cell table:style-name="ce16" office:value-type="string" calcext:value-type="string">
            <text:p>Initial Rotation Rate (omega/omega_crit)</text:p>
          </table:table-cell>
          <table:table-cell table:style-name="ce27" office:value-type="string" calcext:value-type="string">
            <text:p>nu_max</text:p>
          </table:table-cell>
          <table:table-cell table:style-name="ce16" office:value-type="string" calcext:value-type="string">
            <text:p>delta_nu (at nu_max)</text:p>
          </table:table-cell>
          <table:table-cell table:style-name="ce16" office:value-type="string" calcext:value-type="string">
            <text:p>surface rotation rate (at numax) (omega/omega_crit)</text:p>
          </table:table-cell>
          <table:table-cell table:style-name="ce16" office:value-type="string" calcext:value-type="string">
            <text:p>delta_omega_p (at nu_max)</text:p>
          </table:table-cell>
          <table:table-cell table:style-name="ce16" office:value-type="string" calcext:value-type="string">
            <text:p>core rotation rate (at numax) (omega/omega_crit)</text:p>
          </table:table-cell>
          <table:table-cell table:style-name="ce16" office:value-type="string" calcext:value-type="string">
            <text:p>delta_omega_g (at nu_max)</text:p>
          </table:table-cell>
          <table:table-cell table:style-name="ce16" office:value-type="string" calcext:value-type="string">
            <text:p>l=1 rotational splitting (at nu_max) [microHz]</text:p>
          </table:table-cell>
          <table:table-cell table:style-name="ce16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d-2</text:p>
          </table:table-cell>
          <table:table-cell table:style-name="ce17" office:value-type="float" office:value="500" calcext:value-type="float">
            <text:p>500</text:p>
          </table:table-cell>
          <table:table-cell table:style-name="ce29" office:value-type="float" office:value="34.3" calcext:value-type="float">
            <text:p>3.43E+01</text:p>
          </table:table-cell>
          <table:table-cell table:style-name="ce29" office:value-type="float" office:value="0.00295" calcext:value-type="float">
            <text:p>2.95E-03</text:p>
          </table:table-cell>
          <table:table-cell table:style-name="ce29" office:value-type="float" office:value="0.000000776" calcext:value-type="float">
            <text:p>7.76E-07</text:p>
          </table:table-cell>
          <table:table-cell table:style-name="ce29" office:value-type="float" office:value="0.00109" calcext:value-type="float">
            <text:p>1.09E-03</text:p>
          </table:table-cell>
          <table:table-cell table:style-name="ce29" office:value-type="float" office:value="0.0000296" calcext:value-type="float">
            <text:p>2.96E-05</text:p>
          </table:table-cell>
          <table:table-cell table:style-name="ce44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d-2</text:p>
          </table:table-cell>
          <table:table-cell table:style-name="ce17" office:value-type="float" office:value="350" calcext:value-type="float">
            <text:p>350</text:p>
          </table:table-cell>
          <table:table-cell table:style-name="ce30" office:value-type="float" office:value="25.976007095153" calcext:value-type="float">
            <text:p>2.60E+01</text:p>
          </table:table-cell>
          <table:table-cell table:style-name="ce29" office:value-type="float" office:value="0.00261280178347302" calcext:value-type="float">
            <text:p>2.61E-03</text:p>
          </table:table-cell>
          <table:table-cell table:style-name="ce29" office:value-type="float" office:value="0.000000584540741377492" calcext:value-type="float">
            <text:p>5.85E-07</text:p>
          </table:table-cell>
          <table:table-cell table:style-name="ce29" office:value-type="float" office:value="0.0011888502698961" calcext:value-type="float">
            <text:p>1.19E-03</text:p>
          </table:table-cell>
          <table:table-cell table:style-name="ce29" office:value-type="float" office:value="0.0000377872971233647" calcext:value-type="float">
            <text:p>3.78E-05</text:p>
          </table:table-cell>
          <table:table-cell table:style-name="ce44"/>
          <table:table-cell/>
          <table:table-cell>
            <draw:frame table:end-cell-address="Sheet1.Q20" table:end-x="1.384cm" table:end-y="0.131cm" draw:z-index="0" draw:name="Chart 1" draw:style-name="gr1" draw:text-style-name="P1" svg:width="13.651cm" svg:height="7.408cm" svg:x="0.106cm" svg:y="0.026cm">
              <draw:object draw:notify-on-update-of-ranges="Sheet1.D4:Sheet1.D7 Sheet1.E4:Sheet1.E8 Sheet1.E40:Sheet1.E45 Sheet1.E12:Sheet1.E16 Sheet1.E28:Sheet1.E32 Sheet1.E36:Sheet1.E40 Sheet1.E64:Sheet1.E67 Sheet1.E8:Sheet1.E12 Sheet1.E12:Sheet1.E16 Sheet1.E16:Sheet1.E19 Sheet1.E20:Sheet1.E24 Sheet1.E24:Sheet1.E27 Sheet1.E28:Sheet1.E32 Sheet1.E32:Sheet1.E35 Sheet1.E40:Sheet1.E45 Sheet1.E36:Sheet1.E39 Sheet1.E52:Sheet1.E56 Sheet1.E60:Sheet1.E63 Sheet1.E24:Sheet1.E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style-name="ce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d-2</text:p>
          </table:table-cell>
          <table:table-cell table:style-name="ce17" office:value-type="float" office:value="200" calcext:value-type="float">
            <text:p>200</text:p>
          </table:table-cell>
          <table:table-cell table:style-name="ce29" office:value-type="float" office:value="17" calcext:value-type="float">
            <text:p>1.70E+01</text:p>
          </table:table-cell>
          <table:table-cell table:style-name="ce29" office:value-type="float" office:value="0.00228" calcext:value-type="float">
            <text:p>2.28E-03</text:p>
          </table:table-cell>
          <table:table-cell table:style-name="ce29" office:value-type="float" office:value="0.000000387" calcext:value-type="float">
            <text:p>3.87E-07</text:p>
          </table:table-cell>
          <table:table-cell table:style-name="ce29" office:value-type="float" office:value="0.00133" calcext:value-type="float">
            <text:p>1.33E-03</text:p>
          </table:table-cell>
          <table:table-cell table:style-name="ce29" office:value-type="float" office:value="0.000049" calcext:value-type="float">
            <text:p>4.90E-05</text:p>
          </table:table-cell>
          <table:table-cell table:style-name="ce44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d-2</text:p>
          </table:table-cell>
          <table:table-cell table:style-name="ce17" office:value-type="float" office:value="100" calcext:value-type="float">
            <text:p>100</text:p>
          </table:table-cell>
          <table:table-cell table:style-name="ce3"/>
          <table:table-cell table:style-name="ce44" table:number-columns-repeated="5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9d-3</text:p>
          </table:table-cell>
          <table:table-cell table:style-name="ce18" office:value-type="float" office:value="500" calcext:value-type="float">
            <text:p>500</text:p>
          </table:table-cell>
          <table:table-cell table:style-name="ce4" office:value-type="float" office:value="33.7566" calcext:value-type="float">
            <text:p>33.7566</text:p>
          </table:table-cell>
          <table:table-cell table:style-name="ce31" office:value-type="float" office:value="0.00263339078797903" calcext:value-type="float">
            <text:p>2.63E-03</text:p>
          </table:table-cell>
          <table:table-cell table:style-name="ce31" office:value-type="float" office:value="0.000000683732449196072" calcext:value-type="float">
            <text:p>6.84E-07</text:p>
          </table:table-cell>
          <table:table-cell table:style-name="ce31" office:value-type="float" office:value="0.000981261521432186" calcext:value-type="float">
            <text:p>9.81E-04</text:p>
          </table:table-cell>
          <table:table-cell table:style-name="ce31" office:value-type="float" office:value="0.0000271862896513988" calcext:value-type="float">
            <text:p>2.72E-05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9d-3</text:p>
          </table:table-cell>
          <table:table-cell table:style-name="ce18" office:value-type="float" office:value="350" calcext:value-type="float">
            <text:p>350</text:p>
          </table:table-cell>
          <table:table-cell table:style-name="ce31" office:value-type="float" office:value="25.9760110402221" calcext:value-type="float">
            <text:p>2.60E+01</text:p>
          </table:table-cell>
          <table:table-cell table:style-name="ce31" office:value-type="float" office:value="0.00235152773720336" calcext:value-type="float">
            <text:p>2.35E-03</text:p>
          </table:table-cell>
          <table:table-cell table:style-name="ce31" office:value-type="float" office:value="0.000000526088734812292" calcext:value-type="float">
            <text:p>5.26E-07</text:p>
          </table:table-cell>
          <table:table-cell table:style-name="ce31" office:value-type="float" office:value="0.00106997031840226" calcext:value-type="float">
            <text:p>1.07E-03</text:p>
          </table:table-cell>
          <table:table-cell table:style-name="ce31" office:value-type="float" office:value="0.0000340087418624417" calcext:value-type="float">
            <text:p>3.40E-05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9d-3</text:p>
          </table:table-cell>
          <table:table-cell table:style-name="ce18" office:value-type="float" office:value="200" calcext:value-type="float">
            <text:p>200</text:p>
          </table:table-cell>
          <table:table-cell table:style-name="ce32" office:value-type="float" office:value="16.96" calcext:value-type="float">
            <text:p>1.70E+01</text:p>
          </table:table-cell>
          <table:table-cell table:style-name="ce31" office:value-type="float" office:value="0.0021" calcext:value-type="float">
            <text:p>2.10E-03</text:p>
          </table:table-cell>
          <table:table-cell table:style-name="ce31" office:value-type="float" office:value="0.000000345" calcext:value-type="float">
            <text:p>3.45E-07</text:p>
          </table:table-cell>
          <table:table-cell table:style-name="ce4" office:value-type="float" office:value="0.0011" calcext:value-type="float">
            <text:p>0.0011</text:p>
          </table:table-cell>
          <table:table-cell table:style-name="ce31" office:value-type="float" office:value="0.0000441" calcext:value-type="float">
            <text:p>4.41E-05</text:p>
          </table:table-cell>
          <table:table-cell table:style-name="ce45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9d-3</text:p>
          </table:table-cell>
          <table:table-cell table:style-name="ce18" office:value-type="float" office:value="100" calcext:value-type="float">
            <text:p>100</text:p>
          </table:table-cell>
          <table:table-cell table:style-name="ce4"/>
          <table:table-cell table:style-name="ce45" table:number-columns-repeated="5"/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8d-3</text:p>
          </table:table-cell>
          <table:table-cell table:style-name="ce19" office:value-type="float" office:value="500" calcext:value-type="float">
            <text:p>500</text:p>
          </table:table-cell>
          <table:table-cell table:style-name="ce5" office:value-type="float" office:value="34.43" calcext:value-type="float">
            <text:p>34.43</text:p>
          </table:table-cell>
          <table:table-cell table:style-name="ce33" office:value-type="float" office:value="0.00236374860789795" calcext:value-type="float">
            <text:p>2.36E-03</text:p>
          </table:table-cell>
          <table:table-cell table:style-name="ce33" office:value-type="float" office:value="0.00000062041954969574" calcext:value-type="float">
            <text:p>6.20E-07</text:p>
          </table:table-cell>
          <table:table-cell table:style-name="ce33" office:value-type="float" office:value="0.000869461888839345" calcext:value-type="float">
            <text:p>8.69E-04</text:p>
          </table:table-cell>
          <table:table-cell table:style-name="ce33" office:value-type="float" office:value="0.0000236879317748435" calcext:value-type="float">
            <text:p>2.37E-05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8d-3</text:p>
          </table:table-cell>
          <table:table-cell table:style-name="ce19" office:value-type="float" office:value="350" calcext:value-type="float">
            <text:p>350</text:p>
          </table:table-cell>
          <table:table-cell table:style-name="ce5" office:value-type="float" office:value="25.9" calcext:value-type="float">
            <text:p>25.9</text:p>
          </table:table-cell>
          <table:table-cell table:style-name="ce33" office:value-type="float" office:value="0.00209025175486711" calcext:value-type="float">
            <text:p>2.09E-03</text:p>
          </table:table-cell>
          <table:table-cell table:style-name="ce33" office:value-type="float" office:value="0.000000467636075430361" calcext:value-type="float">
            <text:p>4.68E-07</text:p>
          </table:table-cell>
          <table:table-cell table:style-name="ce33" office:value-type="float" office:value="0.00095108876383146" calcext:value-type="float">
            <text:p>9.51E-04</text:p>
          </table:table-cell>
          <table:table-cell table:style-name="ce33" office:value-type="float" office:value="0.0000302301314962948" calcext:value-type="float">
            <text:p>3.02E-05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8d-3</text:p>
          </table:table-cell>
          <table:table-cell table:style-name="ce19" office:value-type="float" office:value="200" calcext:value-type="float">
            <text:p>200</text:p>
          </table:table-cell>
          <table:table-cell table:style-name="ce33" office:value-type="float" office:value="16.961815324462" calcext:value-type="float">
            <text:p>1.70E+01</text:p>
          </table:table-cell>
          <table:table-cell table:style-name="ce33" office:value-type="float" office:value="0.00182334196608976" calcext:value-type="float">
            <text:p>1.82E-03</text:p>
          </table:table-cell>
          <table:table-cell table:style-name="ce33" office:value-type="float" office:value="0.000000309931177773417" calcext:value-type="float">
            <text:p>3.10E-07</text:p>
          </table:table-cell>
          <table:table-cell table:style-name="ce33" office:value-type="float" office:value="0.00106319283796965" calcext:value-type="float">
            <text:p>1.06E-03</text:p>
          </table:table-cell>
          <table:table-cell table:style-name="ce33" office:value-type="float" office:value="0.000039160796559965" calcext:value-type="float">
            <text:p>3.92E-05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5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8d-3</text:p>
          </table:table-cell>
          <table:table-cell table:style-name="ce19" office:value-type="float" office:value="100" calcext:value-type="float">
            <text:p>100</text:p>
          </table:table-cell>
          <table:table-cell table:style-name="ce33" office:value-type="float" office:value="10.0247508738698" calcext:value-type="float">
            <text:p>1.00E+01</text:p>
          </table:table-cell>
          <table:table-cell table:style-name="ce33" office:value-type="float" office:value="0.0015835127417146" calcext:value-type="float">
            <text:p>1.58E-03</text:p>
          </table:table-cell>
          <table:table-cell table:style-name="ce33" office:value-type="float" office:value="0.000000188034992268644" calcext:value-type="float">
            <text:p>1.88E-07</text:p>
          </table:table-cell>
          <table:table-cell table:style-name="ce33" office:value-type="float" office:value="0.00116776097625811" calcext:value-type="float">
            <text:p>1.17E-03</text:p>
          </table:table-cell>
          <table:table-cell table:style-name="ce33" office:value-type="float" office:value="0.0000496057064724581" calcext:value-type="float">
            <text:p>4.96E-05</text:p>
          </table:table-cell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7d-3</text:p>
          </table:table-cell>
          <table:table-cell table:style-name="ce20" office:value-type="float" office:value="500" calcext:value-type="float">
            <text:p>500</text:p>
          </table:table-cell>
          <table:table-cell table:style-name="ce34" office:value-type="float" office:value="34.4" calcext:value-type="float">
            <text:p>3.44E+01</text:p>
          </table:table-cell>
          <table:table-cell table:style-name="ce34" office:value-type="float" office:value="0.002068" calcext:value-type="float">
            <text:p>2.07E-03</text:p>
          </table:table-cell>
          <table:table-cell table:style-name="ce34" office:value-type="float" office:value="0.000000542" calcext:value-type="float">
            <text:p>5.42E-07</text:p>
          </table:table-cell>
          <table:table-cell table:style-name="ce34" office:value-type="float" office:value="0.00076" calcext:value-type="float">
            <text:p>7.60E-04</text:p>
          </table:table-cell>
          <table:table-cell table:style-name="ce34" office:value-type="float" office:value="0.0000207" calcext:value-type="float">
            <text:p>2.07E-05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7d-3</text:p>
          </table:table-cell>
          <table:table-cell table:style-name="ce20" office:value-type="float" office:value="350" calcext:value-type="float">
            <text:p>350</text:p>
          </table:table-cell>
          <table:table-cell table:style-name="ce34" office:value-type="float" office:value="25.9760176963711" calcext:value-type="float">
            <text:p>2.60E+01</text:p>
          </table:table-cell>
          <table:table-cell table:style-name="ce34" office:value-type="float" office:value="0.00182897405057726" calcext:value-type="float">
            <text:p>1.83E-03</text:p>
          </table:table-cell>
          <table:table-cell table:style-name="ce34" office:value-type="float" office:value="0.000000409182835570762" calcext:value-type="float">
            <text:p>4.09E-07</text:p>
          </table:table-cell>
          <table:table-cell table:style-name="ce34" office:value-type="float" office:value="0.000832205784789606" calcext:value-type="float">
            <text:p>8.32E-04</text:p>
          </table:table-cell>
          <table:table-cell table:style-name="ce34" office:value-type="float" office:value="0.0000264514721683404" calcext:value-type="float">
            <text:p>2.65E-05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7d-3</text:p>
          </table:table-cell>
          <table:table-cell table:style-name="ce20" office:value-type="float" office:value="200" calcext:value-type="float">
            <text:p>200</text:p>
          </table:table-cell>
          <table:table-cell table:style-name="ce34" office:value-type="float" office:value="17.1359054623428" calcext:value-type="float">
            <text:p>1.71E+01</text:p>
          </table:table-cell>
          <table:table-cell table:style-name="ce34" office:value-type="float" office:value="0.00160018700624526" calcext:value-type="float">
            <text:p>1.60E-03</text:p>
          </table:table-cell>
          <table:table-cell table:style-name="ce34" office:value-type="float" office:value="0.000000273809477295334" calcext:value-type="float">
            <text:p>2.74E-07</text:p>
          </table:table-cell>
          <table:table-cell table:style-name="ce34" office:value-type="float" office:value="0.00092652081281334" calcext:value-type="float">
            <text:p>9.27E-04</text:p>
          </table:table-cell>
          <table:table-cell table:style-name="ce34" office:value-type="float" office:value="0.0000340864175777318" calcext:value-type="float">
            <text:p>3.41E-05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7d-3</text:p>
          </table:table-cell>
          <table:table-cell table:style-name="ce20" office:value-type="float" office:value="100" calcext:value-type="float">
            <text:p>100</text:p>
          </table:table-cell>
          <table:table-cell table:style-name="ce34" office:value-type="float" office:value="10.0247417046365" calcext:value-type="float">
            <text:p>1.00E+01</text:p>
          </table:table-cell>
          <table:table-cell table:style-name="ce34" office:value-type="float" office:value="0.00138557628402059" calcext:value-type="float">
            <text:p>1.39E-03</text:p>
          </table:table-cell>
          <table:table-cell table:style-name="ce34" office:value-type="float" office:value="0.000000164530977911784" calcext:value-type="float">
            <text:p>1.65E-07</text:p>
          </table:table-cell>
          <table:table-cell table:style-name="ce34" office:value-type="float" office:value="0.0010217946581466" calcext:value-type="float">
            <text:p>1.02E-03</text:p>
          </table:table-cell>
          <table:table-cell table:style-name="ce34" office:value-type="float" office:value="0.0000434051789832591" calcext:value-type="float">
            <text:p>4.34E-05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6d-3</text:p>
          </table:table-cell>
          <table:table-cell table:style-name="ce21" office:value-type="float" office:value="500" calcext:value-type="float">
            <text:p>500</text:p>
          </table:table-cell>
          <table:table-cell table:style-name="ce35" office:value-type="float" office:value="34.43" calcext:value-type="float">
            <text:p>3.44E+01</text:p>
          </table:table-cell>
          <table:table-cell table:style-name="ce36" office:value-type="float" office:value="0.001472" calcext:value-type="float">
            <text:p>1.47E-03</text:p>
          </table:table-cell>
          <table:table-cell table:style-name="ce36" office:value-type="float" office:value="0.000000387765" calcext:value-type="float">
            <text:p>3.88E-07</text:p>
          </table:table-cell>
          <table:table-cell table:style-name="ce36" office:value-type="float" office:value="0.0005434" calcext:value-type="float">
            <text:p>5.43E-04</text:p>
          </table:table-cell>
          <table:table-cell table:style-name="ce36" office:value-type="float" office:value="0.000014805" calcext:value-type="float">
            <text:p>1.48E-05</text:p>
          </table:table-cell>
          <table:table-cell table:style-name="ce49"/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6d-3</text:p>
          </table:table-cell>
          <table:table-cell table:style-name="ce21" office:value-type="float" office:value="350" calcext:value-type="float">
            <text:p>350</text:p>
          </table:table-cell>
          <table:table-cell table:style-name="ce36" office:value-type="float" office:value="25.9" calcext:value-type="float">
            <text:p>2.59E+01</text:p>
          </table:table-cell>
          <table:table-cell table:style-name="ce36" office:value-type="float" office:value="0.00157" calcext:value-type="float">
            <text:p>1.57E-03</text:p>
          </table:table-cell>
          <table:table-cell table:style-name="ce36" office:value-type="float" office:value="3.51E-017" calcext:value-type="float">
            <text:p>3.51E-17</text:p>
          </table:table-cell>
          <table:table-cell table:style-name="ce36" office:value-type="float" office:value="0.000713" calcext:value-type="float">
            <text:p>7.13E-04</text:p>
          </table:table-cell>
          <table:table-cell table:style-name="ce36" office:value-type="float" office:value="0.0000227" calcext:value-type="float">
            <text:p>2.27E-05</text:p>
          </table:table-cell>
          <table:table-cell table:style-name="ce49"/>
          <table:table-cell/>
          <table:table-cell>
            <draw:frame table:end-cell-address="Sheet1.Q36" table:end-x="1.648cm" table:end-y="0.079cm" draw:z-index="1" draw:name="Chart 2" draw:style-name="gr1" draw:text-style-name="P1" svg:width="13.201cm" svg:height="7.116cm" svg:x="0.82cm" svg:y="0.265cm">
              <draw:object draw:notify-on-update-of-ranges="Sheet1.D20:Sheet1.D23 Sheet1.F12:Sheet1.F16 Sheet1.F28:Sheet1.F32 Sheet1.F36:Sheet1.F40 Sheet1.F36:Sheet1.F40 Sheet1.F48:Sheet1.F52 Sheet1.F64:Sheet1.F67 Sheet1.F68:Sheet1.F73 Sheet1.F4:Sheet1.F8 Sheet1.F12:Sheet1.F16 Sheet1.F12:Sheet1.F16 Sheet1.F20:Sheet1.F23 Sheet1.F24:Sheet1.F27 Sheet1.F28:Sheet1.F32 Sheet1.F28:Sheet1.F32 Sheet1.F36:Sheet1.F40 Sheet1.F12:Sheet1.F16 Sheet1.F40:Sheet1.F45 Sheet1.F48:Sheet1.F52 Sheet1.F52:Sheet1.F56 Sheet1.F52:Sheet1.F56 Sheet1.F60:Sheet1.F63 Sheet1.F64:Sheet1.F67 Sheet1.F80:Sheet1.F8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heet1.W37" table:end-x="0.259cm" table:end-y="0.078cm" draw:z-index="3" draw:name="Chart 4" draw:style-name="gr1" draw:text-style-name="P1" svg:width="13.944cm" svg:height="7.523cm" svg:x="1.164cm" svg:y="0.344cm">
              <draw:object draw:notify-on-update-of-ranges="Sheet1.D24:Sheet1.D27 Sheet1.H28:Sheet1.H32 Sheet1.H4:Sheet1.H8 Sheet1.H8:Sheet1.H12 Sheet1.H28:Sheet1.H32 Sheet1.H28:Sheet1.H32 Sheet1.H32:Sheet1.H36 Sheet1.H36:Sheet1.H40 Sheet1.H48:Sheet1.H52 Sheet1.H48:Sheet1.H52 Sheet1.H60:Sheet1.H63 Sheet1.H64:Sheet1.H67 Sheet1.H68:Sheet1.H72 Sheet1.H76:Sheet1.H80 Sheet1.H4:Sheet1.H8 Sheet1.H12:Sheet1.H16 Sheet1.H68:Sheet1.H72 Sheet1.H20:Sheet1.H23 Sheet1.H24:Sheet1.H27 Sheet1.H32:Sheet1.H36 Sheet1.H40:Sheet1.H45 Sheet1.H48:Sheet1.H52 Sheet1.H76:Sheet1.H80 Sheet1.H48:Sheet1.H52 Sheet1.H52:Sheet1.H57 Sheet1.H60:Sheet1.H63 Sheet1.H64:Sheet1.H67 Sheet1.H68:Sheet1.H7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7"/>
        </table:table-row>
        <table:table-row table:style-name="ro1">
          <table:table-cell table:style-name="ce7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6d-3</text:p>
          </table:table-cell>
          <table:table-cell table:style-name="ce21" office:value-type="float" office:value="200" calcext:value-type="float">
            <text:p>200</text:p>
          </table:table-cell>
          <table:table-cell table:style-name="ce36" office:value-type="float" office:value="16.9618016227857" calcext:value-type="float">
            <text:p>1.70E+01</text:p>
          </table:table-cell>
          <table:table-cell table:style-name="ce36" office:value-type="float" office:value="0.0013675115580798" calcext:value-type="float">
            <text:p>1.37E-03</text:p>
          </table:table-cell>
          <table:table-cell table:style-name="ce36" office:value-type="float" office:value="0.00000023244954630717" calcext:value-type="float">
            <text:p>2.32E-07</text:p>
          </table:table-cell>
          <table:table-cell table:style-name="ce36" office:value-type="float" office:value="0.000797400193498012" calcext:value-type="float">
            <text:p>7.97E-04</text:p>
          </table:table-cell>
          <table:table-cell table:style-name="ce36" office:value-type="float" office:value="0.0000293708265279556" calcext:value-type="float">
            <text:p>2.94E-05</text:p>
          </table:table-cell>
          <table:table-cell table:style-name="ce7" office:value-type="float" office:value="4.26558720340689" calcext:value-type="float">
            <text:p>4.2655872034068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6d-3</text:p>
          </table:table-cell>
          <table:table-cell table:style-name="ce21" office:value-type="float" office:value="100" calcext:value-type="float">
            <text:p>100</text:p>
          </table:table-cell>
          <table:table-cell table:style-name="ce36" office:value-type="float" office:value="10.0247337604409" calcext:value-type="float">
            <text:p>1.00E+01</text:p>
          </table:table-cell>
          <table:table-cell table:style-name="ce36" office:value-type="float" office:value="0.00118763877186744" calcext:value-type="float">
            <text:p>1.19E-03</text:p>
          </table:table-cell>
          <table:table-cell table:style-name="ce36" office:value-type="float" office:value="0.000000141026820473412" calcext:value-type="float">
            <text:p>1.41E-07</text:p>
          </table:table-cell>
          <table:table-cell table:style-name="ce36" office:value-type="float" office:value="0.000875826817559638" calcext:value-type="float">
            <text:p>8.76E-04</text:p>
          </table:table-cell>
          <table:table-cell table:style-name="ce36" office:value-type="float" office:value="0.0000372045771716377" calcext:value-type="float">
            <text:p>3.72E-05</text:p>
          </table:table-cell>
          <table:table-cell table:style-name="ce50" table:formula="of:=0.166913541598134" office:value-type="float" office:value="0.1669135416" calcext:value-type="float">
            <text:p>0.17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5d-3</text:p>
          </table:table-cell>
          <table:table-cell table:style-name="ce22" office:value-type="float" office:value="500" calcext:value-type="float">
            <text:p>500</text:p>
          </table:table-cell>
          <table:table-cell table:style-name="ce8" office:value-type="float" office:value="34.43" calcext:value-type="float">
            <text:p>34.43</text:p>
          </table:table-cell>
          <table:table-cell table:style-name="ce37" office:value-type="float" office:value="0.00147" calcext:value-type="float">
            <text:p>1.47E-03</text:p>
          </table:table-cell>
          <table:table-cell table:style-name="ce37" office:value-type="float" office:value="0.000000379" calcext:value-type="float">
            <text:p>3.79E-07</text:p>
          </table:table-cell>
          <table:table-cell table:style-name="ce37" office:value-type="float" office:value="0.000545" calcext:value-type="float">
            <text:p>5.45E-04</text:p>
          </table:table-cell>
          <table:table-cell table:style-name="ce37" office:value-type="float" office:value="0.0000151" calcext:value-type="float">
            <text:p>1.51E-05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5d-3</text:p>
          </table:table-cell>
          <table:table-cell table:style-name="ce22" office:value-type="float" office:value="350" calcext:value-type="float">
            <text:p>350</text:p>
          </table:table-cell>
          <table:table-cell table:style-name="ce37" office:value-type="float" office:value="25.9760226863146" calcext:value-type="float">
            <text:p>2.60E+01</text:p>
          </table:table-cell>
          <table:table-cell table:style-name="ce37" office:value-type="float" office:value="0.00130641433949128" calcext:value-type="float">
            <text:p>1.31E-03</text:p>
          </table:table-cell>
          <table:table-cell table:style-name="ce37" office:value-type="float" office:value="0.000000292274904968772" calcext:value-type="float">
            <text:p>2.92E-07</text:p>
          </table:table-cell>
          <table:table-cell table:style-name="ce37" office:value-type="float" office:value="0.000594436265013027" calcext:value-type="float">
            <text:p>5.94E-04</text:p>
          </table:table-cell>
          <table:table-cell table:style-name="ce37" office:value-type="float" office:value="0.0000188940311063248" calcext:value-type="float">
            <text:p>1.89E-05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5d-3</text:p>
          </table:table-cell>
          <table:table-cell table:style-name="ce22" office:value-type="float" office:value="200" calcext:value-type="float">
            <text:p>200</text:p>
          </table:table-cell>
          <table:table-cell table:style-name="ce37" office:value-type="float" office:value="16.9617962358478" calcext:value-type="float">
            <text:p>1.70E+01</text:p>
          </table:table-cell>
          <table:table-cell table:style-name="ce37" office:value-type="float" office:value="0.00113959462903358" calcext:value-type="float">
            <text:p>1.14E-03</text:p>
          </table:table-cell>
          <table:table-cell table:style-name="ce37" office:value-type="float" office:value="0.000000193708335911742" calcext:value-type="float">
            <text:p>1.94E-07</text:p>
          </table:table-cell>
          <table:table-cell table:style-name="ce37" office:value-type="float" office:value="0.000664501983050038" calcext:value-type="float">
            <text:p>6.65E-04</text:p>
          </table:table-cell>
          <table:table-cell table:style-name="ce37" office:value-type="float" office:value="0.0000244757637763185" calcext:value-type="float">
            <text:p>2.45E-05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5d-3</text:p>
          </table:table-cell>
          <table:table-cell table:style-name="ce22" office:value-type="float" office:value="100" calcext:value-type="float">
            <text:p>100</text:p>
          </table:table-cell>
          <table:table-cell table:style-name="ce37" office:value-type="float" office:value="10.024727039552" calcext:value-type="float">
            <text:p>1.00E+01</text:p>
          </table:table-cell>
          <table:table-cell table:style-name="ce37" office:value-type="float" office:value="0.000989700356753866" calcext:value-type="float">
            <text:p>9.90E-04</text:p>
          </table:table-cell>
          <table:table-cell table:style-name="ce37" office:value-type="float" office:value="0.000000117522538837866" calcext:value-type="float">
            <text:p>1.18E-07</text:p>
          </table:table-cell>
          <table:table-cell table:style-name="ce37" office:value-type="float" office:value="0.000729857673746308" calcext:value-type="float">
            <text:p>7.30E-04</text:p>
          </table:table-cell>
          <table:table-cell table:style-name="ce37" office:value-type="float" office:value="0.0000310038256894991" calcext:value-type="float">
            <text:p>3.10E-05</text:p>
          </table:table-cell>
          <table:table-cell table:style-name="ce51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4d-3</text:p>
          </table:table-cell>
          <table:table-cell table:style-name="ce23" office:value-type="float" office:value="500" calcext:value-type="float">
            <text:p>500</text:p>
          </table:table-cell>
          <table:table-cell table:style-name="ce38" office:value-type="float" office:value="34.4335984602285" calcext:value-type="float">
            <text:p>3.44E+01</text:p>
          </table:table-cell>
          <table:table-cell table:style-name="ce38" office:value-type="float" office:value="0.00118186524878736" calcext:value-type="float">
            <text:p>1.18E-03</text:p>
          </table:table-cell>
          <table:table-cell table:style-name="ce38" office:value-type="float" office:value="0.000000310201381925501" calcext:value-type="float">
            <text:p>3.10E-07</text:p>
          </table:table-cell>
          <table:table-cell table:style-name="ce38" office:value-type="float" office:value="0.000434738431093762" calcext:value-type="float">
            <text:p>4.35E-04</text:p>
          </table:table-cell>
          <table:table-cell table:style-name="ce38" office:value-type="float" office:value="0.00001184426999252" calcext:value-type="float">
            <text:p>1.18E-05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4d-3</text:p>
          </table:table-cell>
          <table:table-cell table:style-name="ce23" office:value-type="float" office:value="350" calcext:value-type="float">
            <text:p>350</text:p>
          </table:table-cell>
          <table:table-cell table:style-name="ce38" office:value-type="float" office:value="25.9" calcext:value-type="float">
            <text:p>2.59E+01</text:p>
          </table:table-cell>
          <table:table-cell table:style-name="ce38" office:value-type="float" office:value="0.001045" calcext:value-type="float">
            <text:p>1.05E-03</text:p>
          </table:table-cell>
          <table:table-cell table:style-name="ce38" office:value-type="float" office:value="0.0000002338" calcext:value-type="float">
            <text:p>2.34E-07</text:p>
          </table:table-cell>
          <table:table-cell table:style-name="ce38" office:value-type="float" office:value="0.000475" calcext:value-type="float">
            <text:p>4.75E-04</text:p>
          </table:table-cell>
          <table:table-cell table:style-name="ce38" office:value-type="float" office:value="0.0000151" calcext:value-type="float">
            <text:p>1.51E-05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4d-3</text:p>
          </table:table-cell>
          <table:table-cell table:style-name="ce23" office:value-type="float" office:value="200" calcext:value-type="float">
            <text:p>200</text:p>
          </table:table-cell>
          <table:table-cell table:style-name="ce38" office:value-type="float" office:value="16.9618033507106" calcext:value-type="float">
            <text:p>1.70E+01</text:p>
          </table:table-cell>
          <table:table-cell table:style-name="ce38" office:value-type="float" office:value="0.000911676712574023" calcext:value-type="float">
            <text:p>9.12E-04</text:p>
          </table:table-cell>
          <table:table-cell table:style-name="ce38" office:value-type="float" office:value="0.000000154967057103332" calcext:value-type="float">
            <text:p>1.55E-07</text:p>
          </table:table-cell>
          <table:table-cell table:style-name="ce38" office:value-type="float" office:value="0.000531602748599485" calcext:value-type="float">
            <text:p>5.32E-04</text:p>
          </table:table-cell>
          <table:table-cell table:style-name="ce38" office:value-type="float" office:value="0.0000195806635240592" calcext:value-type="float">
            <text:p>1.96E-05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4d-3</text:p>
          </table:table-cell>
          <table:table-cell table:style-name="ce23" office:value-type="float" office:value="100" calcext:value-type="float">
            <text:p>100</text:p>
          </table:table-cell>
          <table:table-cell table:style-name="ce38" office:value-type="float" office:value="10.02472208482" calcext:value-type="float">
            <text:p>1.00E+01</text:p>
          </table:table-cell>
          <table:table-cell table:style-name="ce38" office:value-type="float" office:value="0.000791761178253234" calcext:value-type="float">
            <text:p>7.92E-04</text:p>
          </table:table-cell>
          <table:table-cell table:style-name="ce38" office:value-type="float" office:value="0.0000000940181694587481" calcext:value-type="float">
            <text:p>9.40E-08</text:p>
          </table:table-cell>
          <table:table-cell table:style-name="ce38" office:value-type="float" office:value="0.000583887439639952" calcext:value-type="float">
            <text:p>5.84E-04</text:p>
          </table:table-cell>
          <table:table-cell table:style-name="ce38" office:value-type="float" office:value="0.0000248763617433923" calcext:value-type="float">
            <text:p>2.49E-05</text:p>
          </table:table-cell>
          <table:table-cell table:style-name="ce52"/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3d-3</text:p>
          </table:table-cell>
          <table:table-cell table:style-name="ce24" office:value-type="float" office:value="500" calcext:value-type="float">
            <text:p>500</text:p>
          </table:table-cell>
          <table:table-cell table:style-name="ce39" office:value-type="float" office:value="34.4336073394128" calcext:value-type="float">
            <text:p>3.44E+01</text:p>
          </table:table-cell>
          <table:table-cell table:style-name="ce39" office:value-type="float" office:value="0.000886399819995802" calcext:value-type="float">
            <text:p>8.86E-04</text:p>
          </table:table-cell>
          <table:table-cell table:style-name="ce39" office:value-type="float" office:value="0.000000232651409694372" calcext:value-type="float">
            <text:p>2.33E-07</text:p>
          </table:table-cell>
          <table:table-cell table:style-name="ce39" office:value-type="float" office:value="0.000326054387127765" calcext:value-type="float">
            <text:p>3.26E-04</text:p>
          </table:table-cell>
          <table:table-cell table:style-name="ce39" office:value-type="float" office:value="0.000023681773399781" calcext:value-type="float">
            <text:p>2.37E-05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3d-3</text:p>
          </table:table-cell>
          <table:table-cell table:style-name="ce24" office:value-type="float" office:value="350" calcext:value-type="float">
            <text:p>350</text:p>
          </table:table-cell>
          <table:table-cell table:style-name="ce39" office:value-type="float" office:value="25.975995053354" calcext:value-type="float">
            <text:p>2.60E+01</text:p>
          </table:table-cell>
          <table:table-cell table:style-name="ce39" office:value-type="float" office:value="0.000783849549164871" calcext:value-type="float">
            <text:p>7.84E-04</text:p>
          </table:table-cell>
          <table:table-cell table:style-name="ce39" office:value-type="float" office:value="0.000000175365288830496" calcext:value-type="float">
            <text:p>1.75E-07</text:p>
          </table:table-cell>
          <table:table-cell table:style-name="ce39" office:value-type="float" office:value="0.000356662952534583" calcext:value-type="float">
            <text:p>3.57E-04</text:p>
          </table:table-cell>
          <table:table-cell table:style-name="ce39" office:value-type="float" office:value="0.000011336480442752" calcext:value-type="float">
            <text:p>1.13E-05</text:p>
          </table:table-cell>
          <table:table-cell table:style-name="ce53"/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3d-3</text:p>
          </table:table-cell>
          <table:table-cell table:style-name="ce24" office:value-type="float" office:value="200" calcext:value-type="float">
            <text:p>200</text:p>
          </table:table-cell>
          <table:table-cell table:style-name="ce39" office:value-type="float" office:value="16.9" calcext:value-type="float">
            <text:p>1.69E+01</text:p>
          </table:table-cell>
          <table:table-cell table:style-name="ce39" office:value-type="float" office:value="0.000683" calcext:value-type="float">
            <text:p>6.83E-04</text:p>
          </table:table-cell>
          <table:table-cell table:style-name="ce39" office:value-type="float" office:value="0.000000116" calcext:value-type="float">
            <text:p>1.16E-07</text:p>
          </table:table-cell>
          <table:table-cell table:style-name="ce39" office:value-type="float" office:value="0.000399" calcext:value-type="float">
            <text:p>3.99E-04</text:p>
          </table:table-cell>
          <table:table-cell table:style-name="ce39" office:value-type="float" office:value="0.0000147" calcext:value-type="float">
            <text:p>1.47E-05</text:p>
          </table:table-cell>
          <table:table-cell table:style-name="ce39" office:value-type="float" office:value="0.0000111" calcext:value-type="float">
            <text:p>1.11E-05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3d-3</text:p>
          </table:table-cell>
          <table:table-cell table:style-name="ce24" office:value-type="float" office:value="100" calcext:value-type="float">
            <text:p>100</text:p>
          </table:table-cell>
          <table:table-cell table:style-name="ce40"/>
          <table:table-cell table:style-name="ce39"/>
          <table:table-cell table:style-name="ce10" table:number-columns-repeated="2"/>
          <table:table-cell table:style-name="ce39"/>
          <table:table-cell table:style-name="ce10"/>
          <table:table-cell table:number-columns-repeated="1014"/>
        </table:table-row>
        <table:table-row table:style-name="ro1">
          <table:table-cell table:style-name="ce11"/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2d-3</text:p>
          </table:table-cell>
          <table:table-cell table:style-name="ce25" office:value-type="float" office:value="500" calcext:value-type="float">
            <text:p>500</text:p>
          </table:table-cell>
          <table:table-cell table:style-name="ce12"/>
          <table:table-cell table:style-name="ce11" table:number-columns-repeated="2"/>
          <table:table-cell table:style-name="ce12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2"/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2d-3</text:p>
          </table:table-cell>
          <table:table-cell table:style-name="ce25" office:value-type="float" office:value="350" calcext:value-type="float">
            <text:p>350</text:p>
          </table:table-cell>
          <table:table-cell table:style-name="ce41" office:value-type="float" office:value="26" calcext:value-type="float">
            <text:p>2.60E+01</text:p>
          </table:table-cell>
          <table:table-cell table:style-name="ce41" office:value-type="float" office:value="0.000523" calcext:value-type="float">
            <text:p>5.23E-04</text:p>
          </table:table-cell>
          <table:table-cell table:style-name="ce41" office:value-type="float" office:value="0.000000117" calcext:value-type="float">
            <text:p>1.17E-07</text:p>
          </table:table-cell>
          <table:table-cell table:style-name="ce41" office:value-type="float" office:value="0.000238" calcext:value-type="float">
            <text:p>2.38E-04</text:p>
          </table:table-cell>
          <table:table-cell table:style-name="ce41" office:value-type="float" office:value="0.00000888321833865106" calcext:value-type="float">
            <text:p>8.88E-06</text:p>
          </table:table-cell>
          <table:table-cell table:style-name="ce41" office:value-type="float" office:value="0.0000011" calcext:value-type="float">
            <text:p>1.10E-06</text:p>
          </table:table-cell>
          <table:table-cell/>
          <table:table-cell>
            <draw:frame table:end-cell-address="Sheet1.Q52" table:end-x="1.04cm" table:end-y="0.026cm" draw:z-index="2" draw:name="Chart 3" draw:style-name="gr1" draw:text-style-name="P1" svg:width="13.307cm" svg:height="7.116cm" svg:x="0.106cm" svg:y="0.212cm">
              <draw:object draw:notify-on-update-of-ranges="Sheet1.D40:Sheet1.D43 Sheet1.G40:Sheet1.G45 Sheet1.G28:Sheet1.G32 Sheet1.G16:Sheet1.G21 Sheet1.G16:Sheet1.G21 Sheet1.G12:Sheet1.G16 Sheet1.G8:Sheet1.G12 Sheet1.G8:Sheet1.G11 Sheet1.G4:Sheet1.G7 Sheet1.G12:Sheet1.G15 Sheet1.G16:Sheet1.G19 Sheet1.G24:Sheet1.G27 Sheet1.G28:Sheet1.G31 Sheet1.G32:Sheet1.G35 Sheet1.G40:Sheet1.G43 Sheet1.G44:Sheet1.G47 Sheet1.G48:Sheet1.G51 Sheet1.G52:Sheet1.G55 Sheet1.G56:Sheet1.G59 Sheet1.G32:Sheet1.G35 Sheet1.G60:Sheet1.G63 Sheet1.G64:Sheet1.G67 Sheet1.G72:Sheet1.G76 Sheet1.G80:Sheet1.G8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 table:style-name="ce12"/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2d-3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float" office:value="17" calcext:value-type="float">
            <text:p>1.70E+01</text:p>
          </table:table-cell>
          <table:table-cell table:style-name="ce12" office:value-type="float" office:value="0.000456" calcext:value-type="float">
            <text:p>0.000456</text:p>
          </table:table-cell>
          <table:table-cell table:style-name="ce41" office:value-type="float" office:value="0.00000007748369" calcext:value-type="float">
            <text:p>7.75E-08</text:p>
          </table:table-cell>
          <table:table-cell table:style-name="ce12" office:value-type="float" office:value="0.000266" calcext:value-type="float">
            <text:p>0.000266</text:p>
          </table:table-cell>
          <table:table-cell table:style-name="ce41" office:value-type="float" office:value="0.000009790364" calcext:value-type="float">
            <text:p>9.79E-06</text:p>
          </table:table-cell>
          <table:table-cell table:style-name="ce11"/>
          <table:table-cell table:number-columns-repeated="6"/>
          <table:table-cell>
            <draw:frame table:end-cell-address="Sheet1.W54" table:end-x="0.761cm" table:end-y="0.422cm" draw:z-index="4" draw:name="Chart 5" draw:style-name="gr1" draw:text-style-name="P1" svg:width="14.446cm" svg:height="7.814cm" svg:x="1.164cm" svg:y="0.397cm">
              <draw:object draw:notify-on-update-of-ranges="Sheet1.D44:Sheet1.D47 Sheet1.I40:Sheet1.I45 Sheet1.I4:Sheet1.I7 Sheet1.I8:Sheet1.I12 Sheet1.I12:Sheet1.I16 Sheet1.I16:Sheet1.I21 Sheet1.I20:Sheet1.I24 Sheet1.I24:Sheet1.I27 Sheet1.I28:Sheet1.I32 Sheet1.I32:Sheet1.I35 Sheet1.I36:Sheet1.I40 Sheet1.I40:Sheet1.I45 Sheet1.I48:Sheet1.I52 Sheet1.I52:Sheet1.I57 Sheet1.I60:Sheet1.I63 Sheet1.I64:Sheet1.I67 Sheet1.I68:Sheet1.I72 Sheet1.I76:Sheet1.I8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7"/>
        </table:table-row>
        <table:table-row table:style-name="ro1">
          <table:table-cell table:style-name="ce12"/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2d-3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10.0247147508066" calcext:value-type="float">
            <text:p>1.00E+01</text:p>
          </table:table-cell>
          <table:table-cell table:style-name="ce41" office:value-type="float" office:value="0.000395881191391806" calcext:value-type="float">
            <text:p>3.96E-04</text:p>
          </table:table-cell>
          <table:table-cell table:style-name="ce41" office:value-type="float" office:value="0.0000000470091669500636" calcext:value-type="float">
            <text:p>4.70E-08</text:p>
          </table:table-cell>
          <table:table-cell table:style-name="ce41" office:value-type="float" office:value="0.000291944589128158" calcext:value-type="float">
            <text:p>2.92E-04</text:p>
          </table:table-cell>
          <table:table-cell table:style-name="ce41" office:value-type="float" office:value="0.0000124016393132323" calcext:value-type="float">
            <text:p>1.24E-05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1d-3</text:p>
          </table:table-cell>
          <table:table-cell table:style-name="ce17" office:value-type="float" office:value="500" calcext:value-type="float">
            <text:p>500</text:p>
          </table:table-cell>
          <table:table-cell table:style-name="ce29" office:value-type="float" office:value="34.4336174897761" calcext:value-type="float">
            <text:p>3.44E+01</text:p>
          </table:table-cell>
          <table:table-cell table:style-name="ce29" office:value-type="float" office:value="0.000295" calcext:value-type="float">
            <text:p>2.95E-04</text:p>
          </table:table-cell>
          <table:table-cell table:style-name="ce29" office:value-type="float" office:value="0.0000000776" calcext:value-type="float">
            <text:p>7.76E-08</text:p>
          </table:table-cell>
          <table:table-cell table:style-name="ce29" office:value-type="float" office:value="0.000109" calcext:value-type="float">
            <text:p>1.09E-04</text:p>
          </table:table-cell>
          <table:table-cell table:style-name="ce29" office:value-type="float" office:value="0.000003" calcext:value-type="float">
            <text:p>3.00E-0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1d-3</text:p>
          </table:table-cell>
          <table:table-cell table:style-name="ce17" office:value-type="float" office:value="350" calcext:value-type="float">
            <text:p>350</text:p>
          </table:table-cell>
          <table:table-cell table:style-name="ce29" office:value-type="float" office:value="25.9" calcext:value-type="float">
            <text:p>2.59E+01</text:p>
          </table:table-cell>
          <table:table-cell table:style-name="ce29" office:value-type="float" office:value="0.000261" calcext:value-type="float">
            <text:p>2.61E-04</text:p>
          </table:table-cell>
          <table:table-cell table:style-name="ce29" office:value-type="float" office:value="0.0000000584" calcext:value-type="float">
            <text:p>5.84E-08</text:p>
          </table:table-cell>
          <table:table-cell table:style-name="ce29" office:value-type="float" office:value="0.000118" calcext:value-type="float">
            <text:p>1.18E-04</text:p>
          </table:table-cell>
          <table:table-cell table:style-name="ce29" office:value-type="float" office:value="0.00000377" calcext:value-type="float">
            <text:p>3.77E-0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1d-3</text:p>
          </table:table-cell>
          <table:table-cell table:style-name="ce17" office:value-type="float" office:value="200" calcext:value-type="float">
            <text:p>200</text:p>
          </table:table-cell>
          <table:table-cell table:style-name="ce29" office:value-type="float" office:value="16.9617960085005" calcext:value-type="float">
            <text:p>1.70E+01</text:p>
          </table:table-cell>
          <table:table-cell table:style-name="ce29" office:value-type="float" office:value="0.000227919631980835" calcext:value-type="float">
            <text:p>2.28E-04</text:p>
          </table:table-cell>
          <table:table-cell table:style-name="ce29" office:value-type="float" office:value="0.0000000387418681070028" calcext:value-type="float">
            <text:p>3.87E-08</text:p>
          </table:table-cell>
          <table:table-cell table:style-name="ce29" office:value-type="float" office:value="0.000132901183895755" calcext:value-type="float">
            <text:p>1.33E-04</text:p>
          </table:table-cell>
          <table:table-cell table:style-name="ce29" office:value-type="float" office:value="0.000004895186335124" calcext:value-type="float">
            <text:p>4.90E-0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1d-3</text:p>
          </table:table-cell>
          <table:table-cell table:style-name="ce17" office:value-type="float" office:value="100" calcext:value-type="float">
            <text:p>100</text:p>
          </table:table-cell>
          <table:table-cell table:style-name="ce29" office:value-type="float" office:value="10.0247129174871" calcext:value-type="float">
            <text:p>1.00E+01</text:p>
          </table:table-cell>
          <table:table-cell table:style-name="ce29" office:value-type="float" office:value="0.000197940670997002" calcext:value-type="float">
            <text:p>1.98E-04</text:p>
          </table:table-cell>
          <table:table-cell table:style-name="ce29" office:value-type="float" office:value="0.0000000235045937389559" calcext:value-type="float">
            <text:p>2.35E-08</text:p>
          </table:table-cell>
          <table:table-cell table:style-name="ce29" office:value-type="float" office:value="0.000145972403381625" calcext:value-type="float">
            <text:p>1.46E-04</text:p>
          </table:table-cell>
          <table:table-cell table:style-name="ce29" office:value-type="float" office:value="0.00000620080778107745" calcext:value-type="float">
            <text:p>6.20E-06</text:p>
          </table:table-cell>
          <table:table-cell table:style-name="ce3" office:value-type="float" office:value="0.97" calcext:value-type="float">
            <text:p>0.9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7.5d-4</text:p>
          </table:table-cell>
          <table:table-cell table:style-name="ce18" office:value-type="float" office:value="500" calcext:value-type="float">
            <text:p>500</text:p>
          </table:table-cell>
          <table:table-cell table:style-name="ce31" office:value-type="float" office:value="34.4" calcext:value-type="float">
            <text:p>3.44E+01</text:p>
          </table:table-cell>
          <table:table-cell table:style-name="ce31" office:value-type="float" office:value="0.000221" calcext:value-type="float">
            <text:p>2.21E-04</text:p>
          </table:table-cell>
          <table:table-cell table:style-name="ce31" office:value-type="float" office:value="0.0000000582" calcext:value-type="float">
            <text:p>5.82E-08</text:p>
          </table:table-cell>
          <table:table-cell table:style-name="ce31" office:value-type="float" office:value="0.0000815" calcext:value-type="float">
            <text:p>8.15E-05</text:p>
          </table:table-cell>
          <table:table-cell table:style-name="ce31" office:value-type="float" office:value="0.00000222" calcext:value-type="float">
            <text:p>2.22E-0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7.5d-4</text:p>
          </table:table-cell>
          <table:table-cell table:style-name="ce18" office:value-type="float" office:value="350" calcext:value-type="float">
            <text:p>350</text:p>
          </table:table-cell>
          <table:table-cell table:style-name="ce31" office:value-type="float" office:value="25.9759968070518" calcext:value-type="float">
            <text:p>2.60E+01</text:p>
          </table:table-cell>
          <table:table-cell table:style-name="ce31" office:value-type="float" office:value="0.000195962614220732" calcext:value-type="float">
            <text:p>1.96E-04</text:p>
          </table:table-cell>
          <table:table-cell table:style-name="ce31" office:value-type="float" office:value="0.0000000438413987238599" calcext:value-type="float">
            <text:p>4.38E-08</text:p>
          </table:table-cell>
          <table:table-cell table:style-name="ce31" office:value-type="float" office:value="0.0000891659289980141" calcext:value-type="float">
            <text:p>8.92E-05</text:p>
          </table:table-cell>
          <table:table-cell table:style-name="ce31" office:value-type="float" office:value="0.00000283412656560774" calcext:value-type="float">
            <text:p>2.83E-0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7.5d-4</text:p>
          </table:table-cell>
          <table:table-cell table:style-name="ce18" office:value-type="float" office:value="200" calcext:value-type="float">
            <text:p>200</text:p>
          </table:table-cell>
          <table:table-cell table:style-name="ce31" office:value-type="float" office:value="16.9666" calcext:value-type="float">
            <text:p>1.70E+01</text:p>
          </table:table-cell>
          <table:table-cell table:style-name="ce31" office:value-type="float" office:value="0.000170939733918802" calcext:value-type="float">
            <text:p>1.71E-04</text:p>
          </table:table-cell>
          <table:table-cell table:style-name="ce31" office:value-type="float" office:value="0.0000000290564033542314" calcext:value-type="float">
            <text:p>2.91E-08</text:p>
          </table:table-cell>
          <table:table-cell table:style-name="ce31" office:value-type="float" office:value="0.0000996758983074418" calcext:value-type="float">
            <text:p>9.97E-05</text:p>
          </table:table-cell>
          <table:table-cell table:style-name="ce31" office:value-type="float" office:value="0.0000036713901985607" calcext:value-type="float">
            <text:p>3.67E-06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7.5d-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table:number-columns-repeated="6"/>
          <table:table-cell table:number-columns-repeated="1014"/>
        </table:table-row>
        <table:table-row table:style-name="ro1">
          <table:table-cell table:style-name="ce13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5d-4</text:p>
          </table:table-cell>
          <table:table-cell table:style-name="ce19" office:value-type="float" office:value="500" calcext:value-type="float">
            <text:p>500</text:p>
          </table:table-cell>
          <table:table-cell table:style-name="ce33" office:value-type="float" office:value="34.4336184411848" calcext:value-type="float">
            <text:p>3.44E+01</text:p>
          </table:table-cell>
          <table:table-cell table:style-name="ce33" office:value-type="float" office:value="0.000147" calcext:value-type="float">
            <text:p>1.47E-04</text:p>
          </table:table-cell>
          <table:table-cell table:style-name="ce33" office:value-type="float" office:value="0.0000000387753128041615" calcext:value-type="float">
            <text:p>3.88E-08</text:p>
          </table:table-cell>
          <table:table-cell table:style-name="ce33" office:value-type="float" office:value="0.0000543" calcext:value-type="float">
            <text:p>5.43E-05</text:p>
          </table:table-cell>
          <table:table-cell table:style-name="ce33" office:value-type="float" office:value="0.00000148053968887511" calcext:value-type="float">
            <text:p>1.48E-06</text:p>
          </table:table-cell>
          <table:table-cell table:style-name="ce5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5d-4</text:p>
          </table:table-cell>
          <table:table-cell table:style-name="ce19" office:value-type="float" office:value="350" calcext:value-type="float">
            <text:p>350</text:p>
          </table:table-cell>
          <table:table-cell table:style-name="ce33" office:value-type="float" office:value="26.3387678019687" calcext:value-type="float">
            <text:p>2.63E+01</text:p>
          </table:table-cell>
          <table:table-cell table:style-name="ce33" office:value-type="float" office:value="0.000131357218998428" calcext:value-type="float">
            <text:p>1.31E-04</text:p>
          </table:table-cell>
          <table:table-cell table:style-name="ce33" office:value-type="float" office:value="0.0000000296318021481609" calcext:value-type="float">
            <text:p>2.96E-08</text:p>
          </table:table-cell>
          <table:table-cell table:style-name="ce33" office:value-type="float" office:value="0.0000594407668518022" calcext:value-type="float">
            <text:p>5.94E-05</text:p>
          </table:table-cell>
          <table:table-cell table:style-name="ce33" office:value-type="float" office:value="0.00000186962443643807" calcext:value-type="float">
            <text:p>1.87E-06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14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5d-4</text:p>
          </table:table-cell>
          <table:table-cell table:style-name="ce19" office:value-type="float" office:value="200" calcext:value-type="float">
            <text:p>200</text:p>
          </table:table-cell>
          <table:table-cell table:style-name="ce33" office:value-type="float" office:value="16.9" calcext:value-type="float">
            <text:p>1.69E+01</text:p>
          </table:table-cell>
          <table:table-cell table:style-name="ce33" office:value-type="float" office:value="0.000114" calcext:value-type="float">
            <text:p>1.14E-04</text:p>
          </table:table-cell>
          <table:table-cell table:style-name="ce33" office:value-type="float" office:value="0.0000000164" calcext:value-type="float">
            <text:p>1.64E-08</text:p>
          </table:table-cell>
          <table:table-cell table:style-name="ce33" office:value-type="float" office:value="0.0000665" calcext:value-type="float">
            <text:p>6.65E-05</text:p>
          </table:table-cell>
          <table:table-cell table:style-name="ce33" office:value-type="float" office:value="0.00000245" calcext:value-type="float">
            <text:p>2.45E-06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14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5d-4</text:p>
          </table:table-cell>
          <table:table-cell table:style-name="ce19" office:value-type="float" office:value="100" calcext:value-type="float">
            <text:p>100</text:p>
          </table:table-cell>
          <table:table-cell table:style-name="ce33" office:value-type="float" office:value="10" calcext:value-type="float">
            <text:p>1.00E+01</text:p>
          </table:table-cell>
          <table:table-cell table:style-name="ce33" office:value-type="float" office:value="0.0000989" calcext:value-type="float">
            <text:p>9.89E-05</text:p>
          </table:table-cell>
          <table:table-cell table:style-name="ce33" office:value-type="float" office:value="0.0000000118" calcext:value-type="float">
            <text:p>1.18E-08</text:p>
          </table:table-cell>
          <table:table-cell table:style-name="ce33" office:value-type="float" office:value="0.000073" calcext:value-type="float">
            <text:p>7.30E-05</text:p>
          </table:table-cell>
          <table:table-cell table:style-name="ce33" office:value-type="float" office:value="0.0000031" calcext:value-type="float">
            <text:p>3.10E-06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.5d-4</text:p>
          </table:table-cell>
          <table:table-cell table:style-name="ce20" office:value-type="float" office:value="500" calcext:value-type="float">
            <text:p>500</text:p>
          </table:table-cell>
          <table:table-cell table:style-name="ce34" office:value-type="float" office:value="33.75589" calcext:value-type="float">
            <text:p>3.38E+01</text:p>
          </table:table-cell>
          <table:table-cell table:style-name="ce34" office:value-type="float" office:value="0.00007314974" calcext:value-type="float">
            <text:p>7.31E-05</text:p>
          </table:table-cell>
          <table:table-cell table:style-name="ce34" office:value-type="float" office:value="0.00000001899241" calcext:value-type="float">
            <text:p>1.90E-08</text:p>
          </table:table-cell>
          <table:table-cell table:style-name="ce34" office:value-type="float" office:value="0.00002725791" calcext:value-type="float">
            <text:p>2.73E-05</text:p>
          </table:table-cell>
          <table:table-cell table:style-name="ce34" office:value-type="float" office:value="0.0000007551986" calcext:value-type="float">
            <text:p>7.55E-07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.5d-4</text:p>
          </table:table-cell>
          <table:table-cell table:style-name="ce20" office:value-type="float" office:value="350" calcext:value-type="float">
            <text:p>350</text:p>
          </table:table-cell>
          <table:table-cell table:style-name="ce34" office:value-type="float" office:value="25.9" calcext:value-type="float">
            <text:p>2.59E+01</text:p>
          </table:table-cell>
          <table:table-cell table:style-name="ce34" office:value-type="float" office:value="0.0000653" calcext:value-type="float">
            <text:p>6.53E-05</text:p>
          </table:table-cell>
          <table:table-cell table:style-name="ce34" office:value-type="float" office:value="0.0000000146" calcext:value-type="float">
            <text:p>1.46E-08</text:p>
          </table:table-cell>
          <table:table-cell table:style-name="ce34" office:value-type="float" office:value="0.0000297" calcext:value-type="float">
            <text:p>2.97E-05</text:p>
          </table:table-cell>
          <table:table-cell table:style-name="ce34" office:value-type="float" office:value="0.000000944" calcext:value-type="float">
            <text:p>9.44E-07</text:p>
          </table:table-cell>
          <table:table-cell table:style-name="ce6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.5d-4</text:p>
          </table:table-cell>
          <table:table-cell table:style-name="ce20" office:value-type="float" office:value="200" calcext:value-type="float">
            <text:p>200</text:p>
          </table:table-cell>
          <table:table-cell table:style-name="ce6" office:value-type="float" office:value="15.81568" calcext:value-type="float">
            <text:p>15.81568</text:p>
          </table:table-cell>
          <table:table-cell table:style-name="ce34" office:value-type="float" office:value="0.0000558543705915236" calcext:value-type="float">
            <text:p>5.59E-05</text:p>
          </table:table-cell>
          <table:table-cell table:style-name="ce34" office:value-type="float" office:value="0.00000000913429534946354" calcext:value-type="float">
            <text:p>9.13E-09</text:p>
          </table:table-cell>
          <table:table-cell table:style-name="ce34" office:value-type="float" office:value="0.0000337455149155375" calcext:value-type="float">
            <text:p>3.37E-05</text:p>
          </table:table-cell>
          <table:table-cell table:style-name="ce34" office:value-type="float" office:value="0.00000252267617092864" calcext:value-type="float">
            <text:p>2.52E-06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2.5d-4</text:p>
          </table:table-cell>
          <table:table-cell table:style-name="ce20" office:value-type="float" office:value="100" calcext:value-type="float">
            <text:p>100</text:p>
          </table:table-cell>
          <table:table-cell table:style-name="ce6" office:value-type="float" office:value="10.02" calcext:value-type="float">
            <text:p>10.02</text:p>
          </table:table-cell>
          <table:table-cell table:style-name="ce34" office:value-type="float" office:value="0.0000495" calcext:value-type="float">
            <text:p>4.95E-05</text:p>
          </table:table-cell>
          <table:table-cell table:style-name="ce34" office:value-type="float" office:value="0.000000005875" calcext:value-type="float">
            <text:p>5.88E-09</text:p>
          </table:table-cell>
          <table:table-cell table:style-name="ce34" office:value-type="float" office:value="0.00003649" calcext:value-type="float">
            <text:p>3.65E-05</text:p>
          </table:table-cell>
          <table:table-cell table:style-name="ce34" office:value-type="float" office:value="0.000000005876" calcext:value-type="float">
            <text:p>5.88E-09</text:p>
          </table:table-cell>
          <table:table-cell table:style-name="ce34" office:value-type="float" office:value="0.00000023" calcext:value-type="float">
            <text:p>2.30E-0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1d-4</text:p>
          </table:table-cell>
          <table:table-cell table:style-name="ce21" office:value-type="float" office:value="500" calcext:value-type="float">
            <text:p>500</text:p>
          </table:table-cell>
          <table:table-cell table:style-name="ce36" office:value-type="float" office:value="34.4" calcext:value-type="float">
            <text:p>3.44E+01</text:p>
          </table:table-cell>
          <table:table-cell table:style-name="ce36" office:value-type="float" office:value="0.0000295" calcext:value-type="float">
            <text:p>2.95E-05</text:p>
          </table:table-cell>
          <table:table-cell table:style-name="ce36" office:value-type="float" office:value="0.00000000776" calcext:value-type="float">
            <text:p>7.76E-09</text:p>
          </table:table-cell>
          <table:table-cell table:style-name="ce36" office:value-type="float" office:value="0.0000109" calcext:value-type="float">
            <text:p>1.09E-05</text:p>
          </table:table-cell>
          <table:table-cell table:style-name="ce36" office:value-type="float" office:value="0.000000296" calcext:value-type="float">
            <text:p>2.96E-07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1d-4</text:p>
          </table:table-cell>
          <table:table-cell table:style-name="ce21" office:value-type="float" office:value="350" calcext:value-type="float">
            <text:p>350</text:p>
          </table:table-cell>
          <table:table-cell table:style-name="ce7" office:value-type="float" office:value="25.86" calcext:value-type="float">
            <text:p>25.86</text:p>
          </table:table-cell>
          <table:table-cell table:style-name="ce36" office:value-type="float" office:value="0.00002588" calcext:value-type="float">
            <text:p>2.59E-05</text:p>
          </table:table-cell>
          <table:table-cell table:style-name="ce36" office:value-type="float" office:value="0.0000000058" calcext:value-type="float">
            <text:p>5.80E-09</text:p>
          </table:table-cell>
          <table:table-cell table:style-name="ce36" office:value-type="float" office:value="0.00001185" calcext:value-type="float">
            <text:p>1.19E-05</text:p>
          </table:table-cell>
          <table:table-cell table:style-name="ce36" office:value-type="float" office:value="0.000000377" calcext:value-type="float">
            <text:p>3.77E-07</text:p>
          </table:table-cell>
          <table:table-cell table:style-name="ce36" office:value-type="float" office:value="0.0000000577" calcext:value-type="float">
            <text:p>5.77E-0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1d-4</text:p>
          </table:table-cell>
          <table:table-cell table:style-name="ce21" office:value-type="float" office:value="200" calcext:value-type="float">
            <text:p>200</text:p>
          </table:table-cell>
          <table:table-cell table:style-name="ce36" office:value-type="float" office:value="16.9617955235897" calcext:value-type="float">
            <text:p>1.70E+01</text:p>
          </table:table-cell>
          <table:table-cell table:style-name="ce36" office:value-type="float" office:value="0.0000227919661149304" calcext:value-type="float">
            <text:p>2.28E-05</text:p>
          </table:table-cell>
          <table:table-cell table:style-name="ce36" office:value-type="float" office:value="0.0000000038741875487407" calcext:value-type="float">
            <text:p>3.87E-09</text:p>
          </table:table-cell>
          <table:table-cell table:style-name="ce36" office:value-type="float" office:value="0.0000132901216927348" calcext:value-type="float">
            <text:p>1.33E-05</text:p>
          </table:table-cell>
          <table:table-cell table:style-name="ce36" office:value-type="float" office:value="0.000000262140443566786" calcext:value-type="float">
            <text:p>2.62E-07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7"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1d-4</text:p>
          </table:table-cell>
          <table:table-cell table:style-name="ce21" office:value-type="float" office:value="100" calcext:value-type="float">
            <text:p>100</text:p>
          </table:table-cell>
          <table:table-cell table:style-name="ce36" office:value-type="float" office:value="19.4" calcext:value-type="float">
            <text:p>1.94E+01</text:p>
          </table:table-cell>
          <table:table-cell table:style-name="ce36" office:value-type="float" office:value="0.0000217" calcext:value-type="float">
            <text:p>2.17E-05</text:p>
          </table:table-cell>
          <table:table-cell table:style-name="ce36" office:value-type="float" office:value="0.00000000441" calcext:value-type="float">
            <text:p>4.41E-09</text:p>
          </table:table-cell>
          <table:table-cell table:style-name="ce36" office:value-type="float" office:value="0.0000112" calcext:value-type="float">
            <text:p>1.12E-05</text:p>
          </table:table-cell>
          <table:table-cell table:style-name="ce36" office:value-type="float" office:value="0.000000454" calcext:value-type="float">
            <text:p>4.54E-07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7.5d-5</text:p>
          </table:table-cell>
          <table:table-cell table:style-name="ce22" office:value-type="float" office:value="500" calcext:value-type="float">
            <text:p>500</text:p>
          </table:table-cell>
          <table:table-cell table:style-name="ce37" office:value-type="float" office:value="34.433618750673" calcext:value-type="float">
            <text:p>3.44E+01</text:p>
          </table:table-cell>
          <table:table-cell table:style-name="ce37" office:value-type="float" office:value="0.0000221600242568837" calcext:value-type="float">
            <text:p>2.22E-05</text:p>
          </table:table-cell>
          <table:table-cell table:style-name="ce37" office:value-type="float" office:value="0.0000000058162972315849" calcext:value-type="float">
            <text:p>5.82E-09</text:p>
          </table:table-cell>
          <table:table-cell table:style-name="ce37" office:value-type="float" office:value="0.00000815137797227154" calcext:value-type="float">
            <text:p>8.15E-06</text:p>
          </table:table-cell>
          <table:table-cell table:style-name="ce37" office:value-type="float" office:value="0.00000022208096791273" calcext:value-type="float">
            <text:p>2.22E-0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7.5d-5</text:p>
          </table:table-cell>
          <table:table-cell table:style-name="ce22" office:value-type="float" office:value="350" calcext:value-type="float">
            <text:p>350</text:p>
          </table:table-cell>
          <table:table-cell table:style-name="ce37" office:value-type="float" office:value="25.9759969229289" calcext:value-type="float">
            <text:p>2.60E+01</text:p>
          </table:table-cell>
          <table:table-cell table:style-name="ce37" office:value-type="float" office:value="0.0000195962629164223" calcext:value-type="float">
            <text:p>1.96E-05</text:p>
          </table:table-cell>
          <table:table-cell table:style-name="ce37" office:value-type="float" office:value="0.00000000438414037981015" calcext:value-type="float">
            <text:p>4.38E-09</text:p>
          </table:table-cell>
          <table:table-cell table:style-name="ce37" office:value-type="float" office:value="0.00000891659437295568" calcext:value-type="float">
            <text:p>8.92E-06</text:p>
          </table:table-cell>
          <table:table-cell table:style-name="ce37" office:value-type="float" office:value="0.000000283412699832503" calcext:value-type="float">
            <text:p>2.83E-0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7.5d-5</text:p>
          </table:table-cell>
          <table:table-cell table:style-name="ce22" office:value-type="float" office:value="200" calcext:value-type="float">
            <text:p>200</text:p>
          </table:table-cell>
          <table:table-cell table:style-name="ce37" office:value-type="float" office:value="16.9617955215128" calcext:value-type="float">
            <text:p>1.70E+01</text:p>
          </table:table-cell>
          <table:table-cell table:style-name="ce37" office:value-type="float" office:value="0.0000170939746345013" calcext:value-type="float">
            <text:p>1.71E-05</text:p>
          </table:table-cell>
          <table:table-cell table:style-name="ce37" office:value-type="float" office:value="0.00000000290564063862398" calcext:value-type="float">
            <text:p>2.91E-09</text:p>
          </table:table-cell>
          <table:table-cell table:style-name="ce37" office:value-type="float" office:value="0.00000996759137816284" calcext:value-type="float">
            <text:p>9.97E-06</text:p>
          </table:table-cell>
          <table:table-cell table:style-name="ce37" office:value-type="float" office:value="0.000000367139077552481" calcext:value-type="float">
            <text:p>3.67E-0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/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>
            <text:p>7.5d-5</text:p>
          </table:table-cell>
          <table:table-cell table:style-name="ce22" office:value-type="float" office:value="100" calcext:value-type="float">
            <text:p>100</text:p>
          </table:table-cell>
          <table:table-cell table:style-name="ce8" office:value-type="float" office:value="10.0247" calcext:value-type="float">
            <text:p>10.0247</text:p>
          </table:table-cell>
          <table:table-cell table:style-name="ce37" office:value-type="float" office:value="0.0000148455521873605" calcext:value-type="float">
            <text:p>1.48E-05</text:p>
          </table:table-cell>
          <table:table-cell table:style-name="ce37" office:value-type="float" office:value="0.00000000175904525156161" calcext:value-type="float">
            <text:p>1.76E-09</text:p>
          </table:table-cell>
          <table:table-cell table:style-name="ce37" office:value-type="float" office:value="0.0000109479326722569" calcext:value-type="float">
            <text:p>1.09E-05</text:p>
          </table:table-cell>
          <table:table-cell table:style-name="ce37" office:value-type="float" office:value="0.000000465062004888277" calcext:value-type="float">
            <text:p>4.65E-0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5d-5</text:p>
          </table:table-cell>
          <table:table-cell table:style-name="ce23" office:value-type="float" office:value="500" calcext:value-type="float">
            <text:p>500</text:p>
          </table:table-cell>
          <table:table-cell table:style-name="ce38" office:value-type="float" office:value="34.4336187546623" calcext:value-type="float">
            <text:p>3.44E+01</text:p>
          </table:table-cell>
          <table:table-cell table:style-name="ce38" office:value-type="float" office:value="0.0000147733493599703" calcext:value-type="float">
            <text:p>1.48E-05</text:p>
          </table:table-cell>
          <table:table-cell table:style-name="ce38" office:value-type="float" office:value="0.00000000387753149180374" calcext:value-type="float">
            <text:p>3.88E-09</text:p>
          </table:table-cell>
          <table:table-cell table:style-name="ce38" office:value-type="float" office:value="0.0000054342519423581" calcext:value-type="float">
            <text:p>5.43E-06</text:p>
          </table:table-cell>
          <table:table-cell table:style-name="ce38" office:value-type="float" office:value="0.00000014805397872594" calcext:value-type="float">
            <text:p>1.48E-07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5d-5</text:p>
          </table:table-cell>
          <table:table-cell table:style-name="ce23" office:value-type="float" office:value="350" calcext:value-type="float">
            <text:p>350</text:p>
          </table:table-cell>
          <table:table-cell table:style-name="ce9" office:value-type="float" office:value="25.98" calcext:value-type="float">
            <text:p>25.98</text:p>
          </table:table-cell>
          <table:table-cell table:style-name="ce38" office:value-type="float" office:value="0.0000131" calcext:value-type="float">
            <text:p>1.31E-05</text:p>
          </table:table-cell>
          <table:table-cell table:style-name="ce38" office:value-type="float" office:value="0.00000000292" calcext:value-type="float">
            <text:p>2.92E-09</text:p>
          </table:table-cell>
          <table:table-cell table:style-name="ce38" office:value-type="float" office:value="0.00000594" calcext:value-type="float">
            <text:p>5.94E-06</text:p>
          </table:table-cell>
          <table:table-cell table:style-name="ce38" office:value-type="float" office:value="0.000000189" calcext:value-type="float">
            <text:p>1.89E-07</text:p>
          </table:table-cell>
          <table:table-cell table:style-name="ce9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5d-5</text:p>
          </table:table-cell>
          <table:table-cell table:style-name="ce23" office:value-type="float" office:value="200" calcext:value-type="float">
            <text:p>200</text:p>
          </table:table-cell>
          <table:table-cell table:style-name="ce38" office:value-type="float" office:value="99302950" calcext:value-type="float">
            <text:p>9.93E+07</text:p>
          </table:table-cell>
          <table:table-cell table:style-name="ce38" office:value-type="float" office:value="0.0000113959831084194" calcext:value-type="float">
            <text:p>1.14E-05</text:p>
          </table:table-cell>
          <table:table-cell table:style-name="ce38" office:value-type="float" office:value="0.00000000193709375101062" calcext:value-type="float">
            <text:p>1.94E-09</text:p>
          </table:table-cell>
          <table:table-cell table:style-name="ce38" office:value-type="float" office:value="0.00000664506084801355" calcext:value-type="float">
            <text:p>6.65E-06</text:p>
          </table:table-cell>
          <table:table-cell table:style-name="ce38" office:value-type="float" office:value="0.000000244759385209012" calcext:value-type="float">
            <text:p>2.45E-07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9"/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5d-5</text:p>
          </table:table-cell>
          <table:table-cell table:style-name="ce23" office:value-type="float" office:value="100" calcext:value-type="float">
            <text:p>100</text:p>
          </table:table-cell>
          <table:table-cell table:style-name="ce38" office:value-type="float" office:value="10.0247123077369" calcext:value-type="float">
            <text:p>1.00E+01</text:p>
          </table:table-cell>
          <table:table-cell table:style-name="ce38" office:value-type="float" office:value="0.00000989703479988655" calcext:value-type="float">
            <text:p>9.90E-06</text:p>
          </table:table-cell>
          <table:table-cell table:style-name="ce38" office:value-type="float" office:value="0.00000000117522985952084" calcext:value-type="float">
            <text:p>1.18E-09</text:p>
          </table:table-cell>
          <table:table-cell table:style-name="ce38" office:value-type="float" office:value="0.00000729862196022794" calcext:value-type="float">
            <text:p>7.30E-06</text:p>
          </table:table-cell>
          <table:table-cell table:style-name="ce38" office:value-type="float" office:value="0.000000310041336925461" calcext:value-type="float">
            <text:p>3.10E-07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.5d-5</text:p>
          </table:table-cell>
          <table:table-cell table:style-name="ce24" office:value-type="float" office:value="500" calcext:value-type="float">
            <text:p>500</text:p>
          </table:table-cell>
          <table:table-cell table:style-name="ce10" table:number-columns-repeated="6"/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.5d-5</text:p>
          </table:table-cell>
          <table:table-cell table:style-name="ce24" office:value-type="float" office:value="350" calcext:value-type="float">
            <text:p>350</text:p>
          </table:table-cell>
          <table:table-cell table:style-name="ce10" office:value-type="float" office:value="25.9759969237981" calcext:value-type="float">
            <text:p>25.9759969237981</text:p>
          </table:table-cell>
          <table:table-cell table:style-name="ce39" office:value-type="float" office:value="0.00000653208764398062" calcext:value-type="float">
            <text:p>6.53E-06</text:p>
          </table:table-cell>
          <table:table-cell table:style-name="ce39" office:value-type="float" office:value="0.00000000146138012806782" calcext:value-type="float">
            <text:p>1.46E-09</text:p>
          </table:table-cell>
          <table:table-cell table:style-name="ce39" office:value-type="float" office:value="0.00000297219806132425" calcext:value-type="float">
            <text:p>2.97E-06</text:p>
          </table:table-cell>
          <table:table-cell table:style-name="ce39" office:value-type="float" office:value="0.0000000944709001200784" calcext:value-type="float">
            <text:p>9.45E-08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.5d-5</text:p>
          </table:table-cell>
          <table:table-cell table:style-name="ce24" office:value-type="float" office:value="200" calcext:value-type="float">
            <text:p>200</text:p>
          </table:table-cell>
          <table:table-cell table:style-name="ce39" office:value-type="float" office:value="16.9617955190522" calcext:value-type="float">
            <text:p>1.70E+01</text:p>
          </table:table-cell>
          <table:table-cell table:style-name="ce39" office:value-type="float" office:value="0.00000569799155556149" calcext:value-type="float">
            <text:p>5.70E-06</text:p>
          </table:table-cell>
          <table:table-cell table:style-name="ce39" office:value-type="float" office:value="0.000000000968546875953347" calcext:value-type="float">
            <text:p>9.69E-10</text:p>
          </table:table-cell>
          <table:table-cell table:style-name="ce39" office:value-type="float" office:value="0.00000332253042348893" calcext:value-type="float">
            <text:p>3.32E-06</text:p>
          </table:table-cell>
          <table:table-cell table:style-name="ce39" office:value-type="float" office:value="0.000000122379692731999" calcext:value-type="float">
            <text:p>1.22E-07</text:p>
          </table:table-cell>
          <table:table-cell table:style-name="ce54" table:formula="of:=0.0144251223938027" office:value-type="float" office:value="0.01442512239" calcext:value-type="float">
            <text:p>0.01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.5d-5</text:p>
          </table:table-cell>
          <table:table-cell table:style-name="ce24" office:value-type="float" office:value="100" calcext:value-type="float">
            <text:p>100</text:p>
          </table:table-cell>
          <table:table-cell table:style-name="ce39" office:value-type="float" office:value="10.0247123065819" calcext:value-type="float">
            <text:p>1.00E+01</text:p>
          </table:table-cell>
          <table:table-cell table:style-name="ce39" office:value-type="float" office:value="0.00000494851740123835" calcext:value-type="float">
            <text:p>4.95E-06</text:p>
          </table:table-cell>
          <table:table-cell table:style-name="ce39" office:value-type="float" office:value="0.000000000583587056937892" calcext:value-type="float">
            <text:p>5.84E-10</text:p>
          </table:table-cell>
          <table:table-cell table:style-name="ce39" office:value-type="float" office:value="0.0000036493109826755" calcext:value-type="float">
            <text:p>3.65E-06</text:p>
          </table:table-cell>
          <table:table-cell table:style-name="ce39" office:value-type="float" office:value="0.000000155477971359646" calcext:value-type="float">
            <text:p>1.55E-07</text:p>
          </table:table-cell>
          <table:table-cell table:style-name="ce54" table:formula="of:=0.0240508195963258" office:value-type="float" office:value="0.0240508196" calcext:value-type="float">
            <text:p>0.02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1d-5</text:p>
          </table:table-cell>
          <table:table-cell table:style-name="ce25" office:value-type="float" office:value="500" calcext:value-type="float">
            <text:p>500</text:p>
          </table:table-cell>
          <table:table-cell table:style-name="ce41" office:value-type="float" office:value="34.4" calcext:value-type="float">
            <text:p>3.44E+01</text:p>
          </table:table-cell>
          <table:table-cell table:style-name="ce41" office:value-type="float" office:value="0.00000295" calcext:value-type="float">
            <text:p>2.95E-06</text:p>
          </table:table-cell>
          <table:table-cell table:style-name="ce41" office:value-type="float" office:value="0.000000000675" calcext:value-type="float">
            <text:p>6.75E-10</text:p>
          </table:table-cell>
          <table:table-cell table:style-name="ce41" office:value-type="float" office:value="0.00000104" calcext:value-type="float">
            <text:p>1.04E-06</text:p>
          </table:table-cell>
          <table:table-cell table:style-name="ce41" office:value-type="float" office:value="0.0000000296" calcext:value-type="float">
            <text:p>2.96E-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2"/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1d-5</text:p>
          </table:table-cell>
          <table:table-cell table:style-name="ce25" office:value-type="float" office:value="350" calcext:value-type="float">
            <text:p>350</text:p>
          </table:table-cell>
          <table:table-cell table:style-name="ce41" office:value-type="float" office:value="25.9759969239184" calcext:value-type="float">
            <text:p>2.60E+01</text:p>
          </table:table-cell>
          <table:table-cell table:style-name="ce41" office:value-type="float" office:value="0.00000261283505778947" calcext:value-type="float">
            <text:p>2.61E-06</text:p>
          </table:table-cell>
          <table:table-cell table:style-name="ce41" office:value-type="float" office:value="0.000000000584552051216587" calcext:value-type="float">
            <text:p>5.85E-10</text:p>
          </table:table-cell>
          <table:table-cell table:style-name="ce41" office:value-type="float" office:value="0.00000118887921936073" calcext:value-type="float">
            <text:p>1.19E-06</text:p>
          </table:table-cell>
          <table:table-cell table:style-name="ce41" office:value-type="float" office:value="0.0000000377883600308666" calcext:value-type="float">
            <text:p>3.78E-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2"/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1d-5</text:p>
          </table:table-cell>
          <table:table-cell table:style-name="ce25" office:value-type="float" office:value="200" calcext:value-type="float">
            <text:p>200</text:p>
          </table:table-cell>
          <table:table-cell table:style-name="ce41" office:value-type="float" office:value="16.9617955187594" calcext:value-type="float">
            <text:p>1.70E+01</text:p>
          </table:table-cell>
          <table:table-cell table:style-name="ce41" office:value-type="float" office:value="0.00000227919662239445" calcext:value-type="float">
            <text:p>2.28E-06</text:p>
          </table:table-cell>
          <table:table-cell table:style-name="ce41" office:value-type="float" office:value="0.000000000387418750382038" calcext:value-type="float">
            <text:p>3.87E-10</text:p>
          </table:table-cell>
          <table:table-cell table:style-name="ce41" office:value-type="float" office:value="0.00000132901217169784" calcext:value-type="float">
            <text:p>1.33E-06</text:p>
          </table:table-cell>
          <table:table-cell table:style-name="ce41" office:value-type="float" office:value="0.0000000489518770798673" calcext:value-type="float">
            <text:p>4.90E-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2"/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1d-5</text:p>
          </table:table-cell>
          <table:table-cell table:style-name="ce25" office:value-type="float" office:value="100" calcext:value-type="float">
            <text:p>100</text:p>
          </table:table-cell>
          <table:table-cell table:style-name="ce41" office:value-type="float" office:value="10.0247123062583" calcext:value-type="float">
            <text:p>1.00E+01</text:p>
          </table:table-cell>
          <table:table-cell table:style-name="ce41" office:value-type="float" office:value="0.00000197940696062137" calcext:value-type="float">
            <text:p>1.98E-06</text:p>
          </table:table-cell>
          <table:table-cell table:style-name="ce41" office:value-type="float" office:value="0.00000000023504597196507" calcext:value-type="float">
            <text:p>2.35E-10</text:p>
          </table:table-cell>
          <table:table-cell table:style-name="ce41" office:value-type="float" office:value="0.00000145972439442915" calcext:value-type="float">
            <text:p>1.46E-06</text:p>
          </table:table-cell>
          <table:table-cell table:style-name="ce41" office:value-type="float" office:value="0.000000062008267442517" calcext:value-type="float">
            <text:p>6.20E-08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.5d-6</text:p>
          </table:table-cell>
          <table:table-cell table:style-name="ce17" office:value-type="float" office:value="500" calcext:value-type="float">
            <text:p>500</text:p>
          </table:table-cell>
          <table:table-cell table:style-name="ce3" office:value-type="float" office:value="34.433619" calcext:value-type="float">
            <text:p>34.433619</text:p>
          </table:table-cell>
          <table:table-cell table:style-name="ce3" office:value-type="float" office:value="0.000002" calcext:value-type="float">
            <text:p>0.000002</text:p>
          </table:table-cell>
          <table:table-cell table:style-name="ce29" office:value-type="float" office:value="0.0000000005816297" calcext:value-type="float">
            <text:p>5.82E-10</text:p>
          </table:table-cell>
          <table:table-cell table:style-name="ce29" office:value-type="float" office:value="0.0000008151378" calcext:value-type="float">
            <text:p>8.15E-07</text:p>
          </table:table-cell>
          <table:table-cell table:style-name="ce29" office:value-type="float" office:value="0.0000000222081" calcext:value-type="float">
            <text:p>2.22E-08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.5d-6</text:p>
          </table:table-cell>
          <table:table-cell table:style-name="ce17" office:value-type="float" office:value="350" calcext:value-type="float">
            <text:p>350</text:p>
          </table:table-cell>
          <table:table-cell table:style-name="ce29" office:value-type="float" office:value="25.9759969239213" calcext:value-type="float">
            <text:p>2.60E+01</text:p>
          </table:table-cell>
          <table:table-cell table:style-name="ce29" office:value-type="float" office:value="0.00000195962629335401" calcext:value-type="float">
            <text:p>1.96E-06</text:p>
          </table:table-cell>
          <table:table-cell table:style-name="ce29" office:value-type="float" office:value="0.000000000438414038357557" calcext:value-type="float">
            <text:p>4.38E-10</text:p>
          </table:table-cell>
          <table:table-cell table:style-name="ce29" office:value-type="float" office:value="0.000000891659414614328" calcext:value-type="float">
            <text:p>8.92E-07</text:p>
          </table:table-cell>
          <table:table-cell table:style-name="ce29" office:value-type="float" office:value="0.0000000283412700048301" calcext:value-type="float">
            <text:p>2.83E-08</text:p>
          </table:table-cell>
          <table:table-cell table:style-name="ce29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.5d-6</text:p>
          </table:table-cell>
          <table:table-cell table:style-name="ce17" office:value-type="float" office:value="200" calcext:value-type="float">
            <text:p>200</text:p>
          </table:table-cell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3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7.5d-6</text:p>
          </table:table-cell>
          <table:table-cell table:style-name="ce17" office:value-type="float" office:value="100" calcext:value-type="float">
            <text:p>100</text:p>
          </table:table-cell>
          <table:table-cell table:style-name="ce29" office:value-type="float" office:value="10.0247123062574" calcext:value-type="float">
            <text:p>1.00E+01</text:p>
          </table:table-cell>
          <table:table-cell table:style-name="ce29" office:value-type="float" office:value="0.00000148455522047389" calcext:value-type="float">
            <text:p>1.48E-06</text:p>
          </table:table-cell>
          <table:table-cell table:style-name="ce29" office:value-type="float" office:value="0.000000000176284478955616" calcext:value-type="float">
            <text:p>1.76E-10</text:p>
          </table:table-cell>
          <table:table-cell table:style-name="ce29" office:value-type="float" office:value="0.00000109479329582442" calcext:value-type="float">
            <text:p>1.09E-06</text:p>
          </table:table-cell>
          <table:table-cell table:style-name="ce29" office:value-type="float" office:value="0.0000000465062005607094" calcext:value-type="float">
            <text:p>4.65E-08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0" calcext:value-type="float">
            <text:p>20</text:p>
          </table:table-cell>
          <table:table-cell table:style-name="ce26" office:value-type="string" calcext:value-type="string">
            <text:p>5d-6</text:p>
          </table:table-cell>
          <table:table-cell table:style-name="ce18" office:value-type="float" office:value="500" calcext:value-type="float">
            <text:p>500</text:p>
          </table:table-cell>
          <table:table-cell table:style-name="ce4" office:value-type="float" office:value="34.43" calcext:value-type="float">
            <text:p>34.43</text:p>
          </table:table-cell>
          <table:table-cell table:style-name="ce31" office:value-type="float" office:value="0.00000147" calcext:value-type="float">
            <text:p>1.47E-06</text:p>
          </table:table-cell>
          <table:table-cell table:style-name="ce31" office:value-type="float" office:value="0.000000000387" calcext:value-type="float">
            <text:p>3.87E-10</text:p>
          </table:table-cell>
          <table:table-cell table:style-name="ce31" office:value-type="float" office:value="0.000000543" calcext:value-type="float">
            <text:p>5.43E-07</text:p>
          </table:table-cell>
          <table:table-cell table:style-name="ce31" office:value-type="float" office:value="0.0000000148" calcext:value-type="float">
            <text:p>1.48E-0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0" calcext:value-type="float">
            <text:p>20</text:p>
          </table:table-cell>
          <table:table-cell table:style-name="ce26" office:value-type="string" calcext:value-type="string">
            <text:p>5d-6</text:p>
          </table:table-cell>
          <table:table-cell table:style-name="ce18" office:value-type="float" office:value="350" calcext:value-type="float">
            <text:p>350</text:p>
          </table:table-cell>
          <table:table-cell table:style-name="ce4" office:value-type="float" office:value="25.9759969239166" calcext:value-type="float">
            <text:p>25.9759969239166</text:p>
          </table:table-cell>
          <table:table-cell table:style-name="ce31" office:value-type="float" office:value="0.0000013064175289101" calcext:value-type="float">
            <text:p>1.31E-06</text:p>
          </table:table-cell>
          <table:table-cell table:style-name="ce31" office:value-type="float" office:value="0.000000000292276025371936" calcext:value-type="float">
            <text:p>2.92E-10</text:p>
          </table:table-cell>
          <table:table-cell table:style-name="ce31" office:value-type="float" office:value="0.000000594439610075263" calcext:value-type="float">
            <text:p>5.94E-07</text:p>
          </table:table-cell>
          <table:table-cell table:style-name="ce31" office:value-type="float" office:value="0.0000000188931544231686" calcext:value-type="float">
            <text:p>1.89E-0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0" calcext:value-type="float">
            <text:p>20</text:p>
          </table:table-cell>
          <table:table-cell table:style-name="ce26" office:value-type="string" calcext:value-type="string">
            <text:p>5d-6</text:p>
          </table:table-cell>
          <table:table-cell table:style-name="ce18" office:value-type="float" office:value="200" calcext:value-type="float">
            <text:p>200</text:p>
          </table:table-cell>
          <table:table-cell table:style-name="ce31" office:value-type="float" office:value="16.96" calcext:value-type="float">
            <text:p>1.70E+01</text:p>
          </table:table-cell>
          <table:table-cell table:style-name="ce31" office:value-type="float" office:value="0.00000113959831121191" calcext:value-type="float">
            <text:p>1.14E-06</text:p>
          </table:table-cell>
          <table:table-cell table:style-name="ce31" office:value-type="float" office:value="0.000000000194" calcext:value-type="float">
            <text:p>1.94E-10</text:p>
          </table:table-cell>
          <table:table-cell table:style-name="ce31" office:value-type="float" office:value="0.00000066450608604731" calcext:value-type="float">
            <text:p>6.65E-07</text:p>
          </table:table-cell>
          <table:table-cell table:style-name="ce31" office:value-type="float" office:value="0.0000000245" calcext:value-type="float">
            <text:p>2.45E-0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18" office:value-type="float" office:value="20" calcext:value-type="float">
            <text:p>20</text:p>
          </table:table-cell>
          <table:table-cell table:style-name="ce26" office:value-type="string" calcext:value-type="string">
            <text:p>5d-6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float" office:value="10.025" calcext:value-type="float">
            <text:p>10.025</text:p>
          </table:table-cell>
          <table:table-cell table:style-name="ce31" office:value-type="float" office:value="0.0000009897" calcext:value-type="float">
            <text:p>9.90E-07</text:p>
          </table:table-cell>
          <table:table-cell table:style-name="ce31" office:value-type="float" office:value="0.0000000001175" calcext:value-type="float">
            <text:p>1.18E-10</text:p>
          </table:table-cell>
          <table:table-cell table:style-name="ce31" office:value-type="float" office:value="0.0000007299" calcext:value-type="float">
            <text:p>7.30E-07</text:p>
          </table:table-cell>
          <table:table-cell table:style-name="ce31" office:value-type="float" office:value="0.000000031" calcext:value-type="float">
            <text:p>3.10E-08</text:p>
          </table:table-cell>
          <table:table-cell table:style-name="ce4"/>
          <table:table-cell table:number-columns-repeated="1014"/>
        </table:table-row>
        <table:table-row table:style-name="ro1" table:number-rows-repeated="3">
          <table:table-cell/>
          <table:table-cell table:style-name="ce15" table:number-columns-repeated="3"/>
          <table:table-cell table:style-name="ce1"/>
          <table:table-cell table:number-columns-repeated="1019"/>
        </table:table-row>
        <table:table-row table:style-name="ro1">
          <table:table-cell/>
          <table:table-cell table:style-name="ce15" table:number-columns-repeated="3"/>
          <table:table-cell table:style-name="ce42" table:formula="of:=200+3*([.E74])" office:value-type="float" office:value="250.8853866" calcext:value-type="float">
            <text:p>2.51E+02</text:p>
          </table:table-cell>
          <table:table-cell table:style-name="ce42" office:value-type="float" office:value="25100" calcext:value-type="float">
            <text:p>2.51E+04</text:p>
          </table:table-cell>
          <table:table-cell table:number-columns-repeated="1018"/>
        </table:table-row>
        <table:table-row table:style-name="ro1">
          <table:table-cell/>
          <table:table-cell table:style-name="ce15" table:number-columns-repeated="3"/>
          <table:table-cell table:style-name="ce42" table:formula="of:=200-3*([.E74])" office:value-type="float" office:value="149.1146134" calcext:value-type="float">
            <text:p>1.49E+02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5" table:number-columns-repeated="3"/>
          <table:table-cell table:style-name="ce1"/>
          <table:table-cell table:number-columns-repeated="1019"/>
        </table:table-row>
        <table:table-row table:style-name="ro1">
          <table:table-cell/>
          <table:table-cell table:style-name="ce15" table:number-columns-repeated="3"/>
          <table:table-cell table:style-name="ce1"/>
          <table:table-cell table:number-columns-repeated="5"/>
          <table:table-cell table:style-name="ce1" office:value-type="float" office:value="251" calcext:value-type="float">
            <text:p>251</text:p>
          </table:table-cell>
          <table:table-cell table:number-columns-repeated="1013"/>
        </table:table-row>
        <table:table-row table:style-name="ro3" table:number-rows-repeated="917">
          <table:table-cell/>
          <table:table-cell table:style-name="ce15" table:number-columns-repeated="3"/>
          <table:table-cell table:style-name="ce1"/>
          <table:table-cell table:number-columns-repeated="1019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 style:data-style-name="N2" text:time-value="15:31:12.9831357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date>2025-08-02T15:31:20.521589895</dc:date>
    <meta:editing-duration>PT7S</meta:editing-duration>
    <meta:editing-cycles>1</meta:editing-cycles>
    <meta:document-statistic meta:table-count="1" meta:cell-count="635" meta:object-count="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aximum="4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bbc04" draw:fill-color="#fbbc04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34a853" draw:fill-color="#34a85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6d01" draw:fill-color="#ff6d0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6bdc6" draw:fill-color="#46bdc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baaf7" draw:fill-color="#7baaf7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07b72" draw:fill-color="#f07b72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cd04f" draw:fill-color="#fcd04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1c287" draw:fill-color="#71c287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994d" draw:fill-color="#ff994d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ed1d7" draw:fill-color="#7ed1d7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3cefb" draw:fill-color="#b3cef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7b4ae" draw:fill-color="#f7b4a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de49b" draw:fill-color="#fde49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aedcba" draw:fill-color="#aedcba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c599" draw:fill-color="#ffc599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5e5e8" draw:fill-color="#b5e5e8"/>
      <style:text-properties fo:font-size="10pt" style:font-size-asian="10pt" style:font-size-complex="10pt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</office:automatic-styles>
  <office:body>
    <office:chart>
      <chart:chart svg:width="13.653cm" svg:height="8.44cm" xlink:href=".." xlink:type="simple" chart:class="chart:line" chart:style-name="ch1">
        <chart:plot-area chart:style-name="ch2" table:cell-range-address="Sheet1.D4:Sheet1.D7 Sheet1.E4:Sheet1.E39 Sheet1.E36:Sheet1.E45 Sheet1.E12:Sheet1.E16 Sheet1.E28:Sheet1.E32 Sheet1.E60:Sheet1.E67 Sheet1.E52:Sheet1.E56" chart:data-source-has-labels="column" svg:x="0.273cm" svg:y="0.168cm" svg:width="13.107cm" svg:height="8.104cm">
          <chart:coordinate-region svg:x="0.761cm" svg:y="0.369cm" svg:width="12.619cm" svg:height="7.402cm"/>
          <chart:axis chart:dimension="x" chart:name="primary-x" chart:style-name="ch3" chartooo:axis-type="text">
            <chart:categories table:cell-range-address="Sheet1.D4:Sheet1.D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E4:Sheet1.E8" chart:class="chart:line">
            <chart:data-point chart:repeated="5"/>
          </chart:series>
          <chart:series chart:style-name="ch7" chart:values-cell-range-address="Sheet1.E40:Sheet1.E45" chart:class="chart:line">
            <chart:data-point chart:repeated="6"/>
          </chart:series>
          <chart:series chart:style-name="ch8" chart:values-cell-range-address="Sheet1.E12:Sheet1.E16" chart:class="chart:line">
            <chart:data-point chart:repeated="5"/>
          </chart:series>
          <chart:series chart:style-name="ch9" chart:values-cell-range-address="Sheet1.E28:Sheet1.E32" chart:class="chart:line">
            <chart:data-point chart:repeated="5"/>
          </chart:series>
          <chart:series chart:style-name="ch10" chart:values-cell-range-address="Sheet1.E36:Sheet1.E40" chart:class="chart:line">
            <chart:data-point chart:repeated="5"/>
          </chart:series>
          <chart:series chart:style-name="ch11" chart:values-cell-range-address="Sheet1.E64:Sheet1.E67" chart:class="chart:line">
            <chart:data-point chart:repeated="4"/>
          </chart:series>
          <chart:series chart:style-name="ch12" chart:values-cell-range-address="Sheet1.E8:Sheet1.E12" chart:class="chart:line">
            <chart:data-point chart:repeated="5"/>
          </chart:series>
          <chart:series chart:style-name="ch13" chart:values-cell-range-address="Sheet1.E12:Sheet1.E16" chart:class="chart:line">
            <chart:data-point chart:repeated="5"/>
          </chart:series>
          <chart:series chart:style-name="ch14" chart:values-cell-range-address="Sheet1.E16:Sheet1.E19" chart:class="chart:line">
            <chart:data-point chart:repeated="4"/>
          </chart:series>
          <chart:series chart:style-name="ch15" chart:values-cell-range-address="Sheet1.E20:Sheet1.E24" chart:class="chart:line">
            <chart:data-point chart:repeated="5"/>
          </chart:series>
          <chart:series chart:style-name="ch16" chart:values-cell-range-address="Sheet1.E24:Sheet1.E27" chart:class="chart:line">
            <chart:data-point chart:repeated="4"/>
          </chart:series>
          <chart:series chart:style-name="ch17" chart:values-cell-range-address="Sheet1.E28:Sheet1.E32" chart:class="chart:line">
            <chart:data-point chart:repeated="5"/>
          </chart:series>
          <chart:series chart:style-name="ch18" chart:values-cell-range-address="Sheet1.E32:Sheet1.E35" chart:class="chart:line">
            <chart:data-point chart:repeated="4"/>
          </chart:series>
          <chart:series chart:style-name="ch19" chart:values-cell-range-address="Sheet1.E40:Sheet1.E45" chart:class="chart:line">
            <chart:data-point chart:repeated="6"/>
          </chart:series>
          <chart:series chart:style-name="ch20" chart:values-cell-range-address="Sheet1.E36:Sheet1.E39" chart:class="chart:line">
            <chart:data-point chart:repeated="4"/>
          </chart:series>
          <chart:series chart:style-name="ch21" chart:values-cell-range-address="Sheet1.E52:Sheet1.E56" chart:class="chart:line">
            <chart:data-point chart:repeated="5"/>
          </chart:series>
          <chart:series chart:style-name="ch22" chart:values-cell-range-address="Sheet1.E60:Sheet1.E63" chart:class="chart:line">
            <chart:data-point chart:repeated="4"/>
          </chart:series>
          <chart:series chart:style-name="ch23" chart:values-cell-range-address="Sheet1.E24:Sheet1.E27" chart:class="chart:line">
            <chart:data-point chart:repeated="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Sheet1.D4:Sheet1.D7</svg:desc>
                </draw:g>
              </table:table-cell>
              <table:table-cell office:value-type="float" office:value="34.3">
                <text:p>34.3</text:p>
                <draw:g>
                  <svg:desc>Sheet1.E4:Sheet1.E8</svg:desc>
                </draw:g>
              </table:table-cell>
              <table:table-cell office:value-type="float" office:value="34.4336174897761">
                <text:p>34.4336174897761</text:p>
                <draw:g>
                  <svg:desc>Sheet1.E40:Sheet1.E45</svg:desc>
                </draw:g>
              </table:table-cell>
              <table:table-cell office:value-type="float" office:value="34.43">
                <text:p>34.43</text:p>
                <draw:g>
                  <svg:desc>Sheet1.E12:Sheet1.E16</svg:desc>
                </draw:g>
              </table:table-cell>
              <table:table-cell office:value-type="float" office:value="34.4335984602285">
                <text:p>34.4335984602285</text:p>
                <draw:g>
                  <svg:desc>Sheet1.E28:Sheet1.E32</svg:desc>
                </draw:g>
              </table:table-cell>
              <table:table-cell office:value-type="float" office:value="NaN">
                <text:p>NaN</text:p>
                <draw:g>
                  <svg:desc>Sheet1.E36:Sheet1.E40</svg:desc>
                </draw:g>
              </table:table-cell>
              <table:table-cell office:value-type="float" office:value="34.4336187546623">
                <text:p>34.4336187546623</text:p>
                <draw:g>
                  <svg:desc>Sheet1.E64:Sheet1.E67</svg:desc>
                </draw:g>
              </table:table-cell>
              <table:table-cell office:value-type="float" office:value="33.7566">
                <text:p>33.7566</text:p>
                <draw:g>
                  <svg:desc>Sheet1.E8:Sheet1.E12</svg:desc>
                </draw:g>
              </table:table-cell>
              <table:table-cell office:value-type="float" office:value="34.43">
                <text:p>34.43</text:p>
                <draw:g>
                  <svg:desc>Sheet1.E12:Sheet1.E16</svg:desc>
                </draw:g>
              </table:table-cell>
              <table:table-cell office:value-type="float" office:value="34.4">
                <text:p>34.4</text:p>
                <draw:g>
                  <svg:desc>Sheet1.E16:Sheet1.E19</svg:desc>
                </draw:g>
              </table:table-cell>
              <table:table-cell office:value-type="float" office:value="34.43">
                <text:p>34.43</text:p>
                <draw:g>
                  <svg:desc>Sheet1.E20:Sheet1.E24</svg:desc>
                </draw:g>
              </table:table-cell>
              <table:table-cell office:value-type="float" office:value="34.43">
                <text:p>34.43</text:p>
                <draw:g>
                  <svg:desc>Sheet1.E24:Sheet1.E27</svg:desc>
                </draw:g>
              </table:table-cell>
              <table:table-cell office:value-type="float" office:value="34.4335984602285">
                <text:p>34.4335984602285</text:p>
                <draw:g>
                  <svg:desc>Sheet1.E28:Sheet1.E32</svg:desc>
                </draw:g>
              </table:table-cell>
              <table:table-cell office:value-type="float" office:value="34.4336073394128">
                <text:p>34.4336073394128</text:p>
                <draw:g>
                  <svg:desc>Sheet1.E32:Sheet1.E35</svg:desc>
                </draw:g>
              </table:table-cell>
              <table:table-cell office:value-type="float" office:value="34.4336174897761">
                <text:p>34.4336174897761</text:p>
                <draw:g>
                  <svg:desc>Sheet1.E40:Sheet1.E45</svg:desc>
                </draw:g>
              </table:table-cell>
              <table:table-cell office:value-type="float" office:value="NaN">
                <text:p>NaN</text:p>
                <draw:g>
                  <svg:desc>Sheet1.E36:Sheet1.E39</svg:desc>
                </draw:g>
              </table:table-cell>
              <table:table-cell office:value-type="float" office:value="33.75589">
                <text:p>33.75589</text:p>
                <draw:g>
                  <svg:desc>Sheet1.E52:Sheet1.E56</svg:desc>
                </draw:g>
              </table:table-cell>
              <table:table-cell office:value-type="float" office:value="34.433618750673">
                <text:p>34.433618750673</text:p>
                <draw:g>
                  <svg:desc>Sheet1.E60:Sheet1.E63</svg:desc>
                </draw:g>
              </table:table-cell>
              <table:table-cell office:value-type="float" office:value="34.43">
                <text:p>34.43</text:p>
                <draw:g>
                  <svg:desc>Sheet1.E24:Sheet1.E27</svg:desc>
                </draw:g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5.976007095153">
                <text:p>25.976007095153</text:p>
              </table:table-cell>
              <table:table-cell office:value-type="float" office:value="25.9">
                <text:p>25.9</text:p>
              </table:table-cell>
              <table:table-cell office:value-type="float" office:value="25.9">
                <text:p>25.9</text:p>
              </table:table-cell>
              <table:table-cell office:value-type="float" office:value="25.9">
                <text:p>25.9</text:p>
              </table:table-cell>
              <table:table-cell office:value-type="float" office:value="26">
                <text:p>26</text:p>
              </table:table-cell>
              <table:table-cell office:value-type="float" office:value="25.98">
                <text:p>25.98</text:p>
              </table:table-cell>
              <table:table-cell office:value-type="float" office:value="25.9760110402221">
                <text:p>25.9760110402221</text:p>
              </table:table-cell>
              <table:table-cell office:value-type="float" office:value="25.9">
                <text:p>25.9</text:p>
              </table:table-cell>
              <table:table-cell office:value-type="float" office:value="25.9760176963711">
                <text:p>25.9760176963711</text:p>
              </table:table-cell>
              <table:table-cell office:value-type="float" office:value="25.9">
                <text:p>25.9</text:p>
              </table:table-cell>
              <table:table-cell office:value-type="float" office:value="25.9760226863146">
                <text:p>25.9760226863146</text:p>
              </table:table-cell>
              <table:table-cell office:value-type="float" office:value="25.9">
                <text:p>25.9</text:p>
              </table:table-cell>
              <table:table-cell office:value-type="float" office:value="25.975995053354">
                <text:p>25.975995053354</text:p>
              </table:table-cell>
              <table:table-cell office:value-type="float" office:value="25.9">
                <text:p>25.9</text:p>
              </table:table-cell>
              <table:table-cell office:value-type="float" office:value="26">
                <text:p>26</text:p>
              </table:table-cell>
              <table:table-cell office:value-type="float" office:value="25.9">
                <text:p>25.9</text:p>
              </table:table-cell>
              <table:table-cell office:value-type="float" office:value="25.9759969229289">
                <text:p>25.9759969229289</text:p>
              </table:table-cell>
              <table:table-cell office:value-type="float" office:value="25.9760226863146">
                <text:p>25.976022686314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7">
                <text:p>17</text:p>
              </table:table-cell>
              <table:table-cell office:value-type="float" office:value="16.9617960085005">
                <text:p>16.9617960085005</text:p>
              </table:table-cell>
              <table:table-cell office:value-type="float" office:value="16.961815324462">
                <text:p>16.961815324462</text:p>
              </table:table-cell>
              <table:table-cell office:value-type="float" office:value="16.9618033507106">
                <text:p>16.9618033507106</text:p>
              </table:table-cell>
              <table:table-cell office:value-type="float" office:value="17">
                <text:p>17</text:p>
              </table:table-cell>
              <table:table-cell office:value-type="float" office:value="99302950">
                <text:p>99302950</text:p>
              </table:table-cell>
              <table:table-cell office:value-type="float" office:value="16.96">
                <text:p>16.96</text:p>
              </table:table-cell>
              <table:table-cell office:value-type="float" office:value="16.961815324462">
                <text:p>16.961815324462</text:p>
              </table:table-cell>
              <table:table-cell office:value-type="float" office:value="17.1359054623428">
                <text:p>17.1359054623428</text:p>
              </table:table-cell>
              <table:table-cell office:value-type="float" office:value="16.9618016227857">
                <text:p>16.9618016227857</text:p>
              </table:table-cell>
              <table:table-cell office:value-type="float" office:value="16.9617962358478">
                <text:p>16.9617962358478</text:p>
              </table:table-cell>
              <table:table-cell office:value-type="float" office:value="16.9618033507106">
                <text:p>16.9618033507106</text:p>
              </table:table-cell>
              <table:table-cell office:value-type="float" office:value="16.9">
                <text:p>16.9</text:p>
              </table:table-cell>
              <table:table-cell office:value-type="float" office:value="16.9617960085005">
                <text:p>16.9617960085005</text:p>
              </table:table-cell>
              <table:table-cell office:value-type="float" office:value="17">
                <text:p>17</text:p>
              </table:table-cell>
              <table:table-cell office:value-type="float" office:value="15.81568">
                <text:p>15.81568</text:p>
              </table:table-cell>
              <table:table-cell office:value-type="float" office:value="16.9617955215128">
                <text:p>16.9617955215128</text:p>
              </table:table-cell>
              <table:table-cell office:value-type="float" office:value="16.9617962358478">
                <text:p>16.96179623584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10.0247129174871">
                <text:p>10.0247129174871</text:p>
              </table:table-cell>
              <table:table-cell office:value-type="float" office:value="10.0247508738698">
                <text:p>10.0247508738698</text:p>
              </table:table-cell>
              <table:table-cell office:value-type="float" office:value="10.02472208482">
                <text:p>10.02472208482</text:p>
              </table:table-cell>
              <table:table-cell office:value-type="float" office:value="10.0247147508066">
                <text:p>10.0247147508066</text:p>
              </table:table-cell>
              <table:table-cell office:value-type="float" office:value="10.0247123077369">
                <text:p>10.0247123077369</text:p>
              </table:table-cell>
              <table:table-cell office:value-type="float" office:value="NaN">
                <text:p>NaN</text:p>
              </table:table-cell>
              <table:table-cell office:value-type="float" office:value="10.0247508738698">
                <text:p>10.0247508738698</text:p>
              </table:table-cell>
              <table:table-cell office:value-type="float" office:value="10.0247417046365">
                <text:p>10.0247417046365</text:p>
              </table:table-cell>
              <table:table-cell office:value-type="float" office:value="10.0247337604409">
                <text:p>10.0247337604409</text:p>
              </table:table-cell>
              <table:table-cell office:value-type="float" office:value="10.024727039552">
                <text:p>10.024727039552</text:p>
              </table:table-cell>
              <table:table-cell office:value-type="float" office:value="10.02472208482">
                <text:p>10.02472208482</text:p>
              </table:table-cell>
              <table:table-cell office:value-type="float" office:value="NaN">
                <text:p>NaN</text:p>
              </table:table-cell>
              <table:table-cell office:value-type="float" office:value="10.0247129174871">
                <text:p>10.0247129174871</text:p>
              </table:table-cell>
              <table:table-cell office:value-type="float" office:value="10.0247147508066">
                <text:p>10.0247147508066</text:p>
              </table:table-cell>
              <table:table-cell office:value-type="float" office:value="10.02">
                <text:p>10.02</text:p>
              </table:table-cell>
              <table:table-cell office:value-type="float" office:value="10.0247">
                <text:p>10.0247</text:p>
              </table:table-cell>
              <table:table-cell office:value-type="float" office:value="10.024727039552">
                <text:p>10.024727039552</text:p>
              </table:table-cell>
            </table:table-row>
            <table:table-row>
              <table:table-cell office:value-type="string"/>
              <table:table-cell office:value-type="float" office:value="33.7566">
                <text:p>33.7566</text:p>
              </table:table-cell>
              <table:table-cell office:value-type="float" office:value="34.4">
                <text:p>34.4</text:p>
              </table:table-cell>
              <table:table-cell office:value-type="float" office:value="34.4">
                <text:p>34.4</text:p>
              </table:table-cell>
              <table:table-cell office:value-type="float" office:value="34.4336073394128">
                <text:p>34.4336073394128</text:p>
              </table:table-cell>
              <table:table-cell office:value-type="float" office:value="34.4336174897761">
                <text:p>34.4336174897761</text:p>
              </table:table-cell>
              <table:table-cell office:value-type="float" office:value="NaN">
                <text:p>NaN</text:p>
              </table:table-cell>
              <table:table-cell office:value-type="float" office:value="34.43">
                <text:p>34.43</text:p>
              </table:table-cell>
              <table:table-cell office:value-type="float" office:value="34.4">
                <text:p>34.4</text:p>
              </table:table-cell>
              <table:table-cell office:value-type="float" office:value="NaN">
                <text:p>NaN</text:p>
              </table:table-cell>
              <table:table-cell office:value-type="float" office:value="34.43">
                <text:p>34.43</text:p>
              </table:table-cell>
              <table:table-cell office:value-type="float" office:value="NaN">
                <text:p>NaN</text:p>
              </table:table-cell>
              <table:table-cell office:value-type="float" office:value="34.4336073394128">
                <text:p>34.4336073394128</text:p>
              </table:table-cell>
              <table:table-cell office:value-type="float" office:value="NaN">
                <text:p>NaN</text:p>
              </table:table-cell>
              <table:table-cell office:value-type="float" office:value="34.4">
                <text:p>34.4</text:p>
              </table:table-cell>
              <table:table-cell office:value-type="float" office:value="NaN">
                <text:p>NaN</text:p>
              </table:table-cell>
              <table:table-cell office:value-type="float" office:value="34.4">
                <text:p>3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5.9759968070518">
                <text:p>25.9759968070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9759968070518">
                <text:p>25.9759968070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bbc04" draw:fill-color="#fbbc04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34a853" draw:fill-color="#34a85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6d01" draw:fill-color="#ff6d0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6bdc6" draw:fill-color="#46bdc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baaf7" draw:fill-color="#7baaf7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07b72" draw:fill-color="#f07b72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cd04f" draw:fill-color="#fcd04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1c287" draw:fill-color="#71c287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994d" draw:fill-color="#ff994d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ed1d7" draw:fill-color="#7ed1d7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3cefb" draw:fill-color="#b3cef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7b4ae" draw:fill-color="#f7b4a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de49b" draw:fill-color="#fde49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aedcba" draw:fill-color="#aedcba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c599" draw:fill-color="#ffc599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5e5e8" draw:fill-color="#b5e5e8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cf3fe" draw:fill-color="#ecf3fe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deceb" draw:fill-color="#fdeceb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f8e6" draw:fill-color="#fff8e6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bf6ee" draw:fill-color="#ebf6ee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f0e6" draw:fill-color="#fff0e6"/>
      <style:text-properties fo:font-size="10pt" style:font-size-asian="10pt" style:font-size-complex="10pt"/>
    </style:style>
    <style:style style:name="ch29" style:family="chart">
      <style:graphic-properties draw:fill="solid" draw:fill-color="#ffffff"/>
    </style:style>
    <style:style style:name="ch30" style:family="chart">
      <style:graphic-properties draw:fill-color="#d9d9d9"/>
    </style:style>
  </office:automatic-styles>
  <office:body>
    <office:chart>
      <chart:chart svg:width="13.203cm" svg:height="8.149cm" xlink:href=".." xlink:type="simple" chart:class="chart:line" chart:style-name="ch1">
        <chart:plot-area chart:style-name="ch2" table:cell-range-address="Sheet1.D20:Sheet1.D23 Sheet1.F12:Sheet1.F16 Sheet1.F20:Sheet1.F32 Sheet1.F36:Sheet1.F45 Sheet1.F48:Sheet1.F56 Sheet1.F60:Sheet1.F73 Sheet1.F4:Sheet1.F8 Sheet1.F80:Sheet1.F83" chart:data-source-has-labels="column" svg:x="0.264cm" svg:y="0.162cm" svg:width="12.675cm" svg:height="7.825cm">
          <chart:coordinate-region svg:x="1.428cm" svg:y="0.364cm" svg:width="11.511cm" svg:height="7.122cm"/>
          <chart:axis chart:dimension="x" chart:name="primary-x" chart:style-name="ch3" chartooo:axis-type="text">
            <chart:categories table:cell-range-address="Sheet1.D20:Sheet1.D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12:Sheet1.F16" chart:class="chart:line">
            <chart:data-point chart:repeated="5"/>
          </chart:series>
          <chart:series chart:style-name="ch7" chart:values-cell-range-address="Sheet1.F28:Sheet1.F32" chart:class="chart:line">
            <chart:data-point chart:repeated="5"/>
          </chart:series>
          <chart:series chart:style-name="ch8" chart:values-cell-range-address="Sheet1.F36:Sheet1.F40" chart:class="chart:line">
            <chart:data-point chart:repeated="5"/>
          </chart:series>
          <chart:series chart:style-name="ch9" chart:values-cell-range-address="Sheet1.F36:Sheet1.F40" chart:class="chart:line">
            <chart:data-point chart:repeated="5"/>
          </chart:series>
          <chart:series chart:style-name="ch10" chart:values-cell-range-address="Sheet1.F48:Sheet1.F52" chart:class="chart:line">
            <chart:data-point chart:repeated="5"/>
          </chart:series>
          <chart:series chart:style-name="ch11" chart:values-cell-range-address="Sheet1.F64:Sheet1.F67" chart:class="chart:line">
            <chart:data-point chart:repeated="4"/>
          </chart:series>
          <chart:series chart:style-name="ch12" chart:values-cell-range-address="Sheet1.F68:Sheet1.F73" chart:class="chart:line">
            <chart:data-point chart:repeated="6"/>
          </chart:series>
          <chart:series chart:style-name="ch13" chart:values-cell-range-address="Sheet1.F4:Sheet1.F8" chart:class="chart:line">
            <chart:data-point chart:repeated="5"/>
          </chart:series>
          <chart:series chart:style-name="ch14" chart:values-cell-range-address="Sheet1.F12:Sheet1.F16" chart:class="chart:line">
            <chart:data-point chart:repeated="5"/>
          </chart:series>
          <chart:series chart:style-name="ch15" chart:values-cell-range-address="Sheet1.F12:Sheet1.F16" chart:class="chart:line">
            <chart:data-point chart:repeated="5"/>
          </chart:series>
          <chart:series chart:style-name="ch16" chart:values-cell-range-address="Sheet1.F20:Sheet1.F23" chart:class="chart:line">
            <chart:data-point chart:repeated="4"/>
          </chart:series>
          <chart:series chart:style-name="ch17" chart:values-cell-range-address="Sheet1.F24:Sheet1.F27" chart:class="chart:line">
            <chart:data-point chart:repeated="4"/>
          </chart:series>
          <chart:series chart:style-name="ch18" chart:values-cell-range-address="Sheet1.F28:Sheet1.F32" chart:class="chart:line">
            <chart:data-point chart:repeated="5"/>
          </chart:series>
          <chart:series chart:style-name="ch19" chart:values-cell-range-address="Sheet1.F28:Sheet1.F32" chart:class="chart:line">
            <chart:data-point chart:repeated="5"/>
          </chart:series>
          <chart:series chart:style-name="ch20" chart:values-cell-range-address="Sheet1.F36:Sheet1.F40" chart:class="chart:line">
            <chart:data-point chart:repeated="5"/>
          </chart:series>
          <chart:series chart:style-name="ch21" chart:values-cell-range-address="Sheet1.F12:Sheet1.F16" chart:class="chart:line">
            <chart:data-point chart:repeated="5"/>
          </chart:series>
          <chart:series chart:style-name="ch22" chart:values-cell-range-address="Sheet1.F40:Sheet1.F45" chart:class="chart:line">
            <chart:data-point chart:repeated="6"/>
          </chart:series>
          <chart:series chart:style-name="ch23" chart:values-cell-range-address="Sheet1.F48:Sheet1.F52" chart:class="chart:line">
            <chart:data-point chart:repeated="5"/>
          </chart:series>
          <chart:series chart:style-name="ch24" chart:values-cell-range-address="Sheet1.F52:Sheet1.F56" chart:class="chart:line">
            <chart:data-point chart:repeated="5"/>
          </chart:series>
          <chart:series chart:style-name="ch25" chart:values-cell-range-address="Sheet1.F52:Sheet1.F56" chart:class="chart:line">
            <chart:data-point chart:repeated="5"/>
          </chart:series>
          <chart:series chart:style-name="ch26" chart:values-cell-range-address="Sheet1.F60:Sheet1.F63" chart:class="chart:line">
            <chart:data-point chart:repeated="4"/>
          </chart:series>
          <chart:series chart:style-name="ch27" chart:values-cell-range-address="Sheet1.F64:Sheet1.F67" chart:class="chart:line">
            <chart:data-point chart:repeated="4"/>
          </chart:series>
          <chart:series chart:style-name="ch28" chart:values-cell-range-address="Sheet1.F80:Sheet1.F83" chart:class="chart:line">
            <chart:data-point chart:repeated="4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Sheet1.D20:Sheet1.D23</svg:desc>
                </draw:g>
              </table:table-cell>
              <table:table-cell office:value-type="float" office:value="0.00236374860789795">
                <text:p>0.00236374860789795</text:p>
                <draw:g>
                  <svg:desc>Sheet1.F12:Sheet1.F16</svg:desc>
                </draw:g>
              </table:table-cell>
              <table:table-cell office:value-type="float" office:value="0.00118186524878736">
                <text:p>0.00118186524878736</text:p>
                <draw:g>
                  <svg:desc>Sheet1.F28:Sheet1.F32</svg:desc>
                </draw:g>
              </table:table-cell>
              <table:table-cell office:value-type="float" office:value="NaN">
                <text:p>NaN</text:p>
                <draw:g>
                  <svg:desc>Sheet1.F36:Sheet1.F40</svg:desc>
                </draw:g>
              </table:table-cell>
              <table:table-cell office:value-type="float" office:value="NaN">
                <text:p>NaN</text:p>
                <draw:g>
                  <svg:desc>Sheet1.F36:Sheet1.F40</svg:desc>
                </draw:g>
              </table:table-cell>
              <table:table-cell office:value-type="float" office:value="0.000147">
                <text:p>0.000147</text:p>
                <draw:g>
                  <svg:desc>Sheet1.F48:Sheet1.F52</svg:desc>
                </draw:g>
              </table:table-cell>
              <table:table-cell office:value-type="float" office:value="0.0000147733493599703">
                <text:p>0.0000147733493599703</text:p>
                <draw:g>
                  <svg:desc>Sheet1.F64:Sheet1.F67</svg:desc>
                </draw:g>
              </table:table-cell>
              <table:table-cell office:value-type="float" office:value="NaN">
                <text:p>NaN</text:p>
                <draw:g>
                  <svg:desc>Sheet1.F68:Sheet1.F73</svg:desc>
                </draw:g>
              </table:table-cell>
              <table:table-cell office:value-type="float" office:value="0.00295">
                <text:p>0.00295</text:p>
                <draw:g>
                  <svg:desc>Sheet1.F4:Sheet1.F8</svg:desc>
                </draw:g>
              </table:table-cell>
              <table:table-cell office:value-type="float" office:value="0.00236374860789795">
                <text:p>0.00236374860789795</text:p>
                <draw:g>
                  <svg:desc>Sheet1.F12:Sheet1.F16</svg:desc>
                </draw:g>
              </table:table-cell>
              <table:table-cell office:value-type="float" office:value="0.00236374860789795">
                <text:p>0.00236374860789795</text:p>
                <draw:g>
                  <svg:desc>Sheet1.F12:Sheet1.F16</svg:desc>
                </draw:g>
              </table:table-cell>
              <table:table-cell office:value-type="float" office:value="0.001472">
                <text:p>0.001472</text:p>
                <draw:g>
                  <svg:desc>Sheet1.F20:Sheet1.F23</svg:desc>
                </draw:g>
              </table:table-cell>
              <table:table-cell office:value-type="float" office:value="0.00147">
                <text:p>0.00147</text:p>
                <draw:g>
                  <svg:desc>Sheet1.F24:Sheet1.F27</svg:desc>
                </draw:g>
              </table:table-cell>
              <table:table-cell office:value-type="float" office:value="0.00118186524878736">
                <text:p>0.00118186524878736</text:p>
                <draw:g>
                  <svg:desc>Sheet1.F28:Sheet1.F32</svg:desc>
                </draw:g>
              </table:table-cell>
              <table:table-cell office:value-type="float" office:value="0.00118186524878736">
                <text:p>0.00118186524878736</text:p>
                <draw:g>
                  <svg:desc>Sheet1.F28:Sheet1.F32</svg:desc>
                </draw:g>
              </table:table-cell>
              <table:table-cell office:value-type="float" office:value="NaN">
                <text:p>NaN</text:p>
                <draw:g>
                  <svg:desc>Sheet1.F36:Sheet1.F40</svg:desc>
                </draw:g>
              </table:table-cell>
              <table:table-cell office:value-type="float" office:value="0.00236374860789795">
                <text:p>0.00236374860789795</text:p>
                <draw:g>
                  <svg:desc>Sheet1.F12:Sheet1.F16</svg:desc>
                </draw:g>
              </table:table-cell>
              <table:table-cell office:value-type="float" office:value="0.000295">
                <text:p>0.000295</text:p>
                <draw:g>
                  <svg:desc>Sheet1.F40:Sheet1.F45</svg:desc>
                </draw:g>
              </table:table-cell>
              <table:table-cell office:value-type="float" office:value="0.000147">
                <text:p>0.000147</text:p>
                <draw:g>
                  <svg:desc>Sheet1.F48:Sheet1.F52</svg:desc>
                </draw:g>
              </table:table-cell>
              <table:table-cell office:value-type="float" office:value="0.00007314974">
                <text:p>0.00007314974</text:p>
                <draw:g>
                  <svg:desc>Sheet1.F52:Sheet1.F56</svg:desc>
                </draw:g>
              </table:table-cell>
              <table:table-cell office:value-type="float" office:value="0.00007314974">
                <text:p>0.00007314974</text:p>
                <draw:g>
                  <svg:desc>Sheet1.F52:Sheet1.F56</svg:desc>
                </draw:g>
              </table:table-cell>
              <table:table-cell office:value-type="float" office:value="0.0000221600242568837">
                <text:p>0.0000221600242568837</text:p>
                <draw:g>
                  <svg:desc>Sheet1.F60:Sheet1.F63</svg:desc>
                </draw:g>
              </table:table-cell>
              <table:table-cell office:value-type="float" office:value="0.0000147733493599703">
                <text:p>0.0000147733493599703</text:p>
                <draw:g>
                  <svg:desc>Sheet1.F64:Sheet1.F67</svg:desc>
                </draw:g>
              </table:table-cell>
              <table:table-cell office:value-type="float" office:value="0.00000147">
                <text:p>0.00000147</text:p>
                <draw:g>
                  <svg:desc>Sheet1.F80:Sheet1.F83</svg:desc>
                </draw:g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00209025175486711">
                <text:p>0.00209025175486711</text:p>
              </table:table-cell>
              <table:table-cell office:value-type="float" office:value="0.001045">
                <text:p>0.001045</text:p>
              </table:table-cell>
              <table:table-cell office:value-type="float" office:value="0.000523">
                <text:p>0.000523</text:p>
              </table:table-cell>
              <table:table-cell office:value-type="float" office:value="0.000523">
                <text:p>0.000523</text:p>
              </table:table-cell>
              <table:table-cell office:value-type="float" office:value="0.000131357218998428">
                <text:p>0.000131357218998428</text:p>
              </table:table-cell>
              <table:table-cell office:value-type="float" office:value="0.0000131">
                <text:p>0.0000131</text:p>
              </table:table-cell>
              <table:table-cell office:value-type="float" office:value="0.00000653208764398062">
                <text:p>0.00000653208764398062</text:p>
              </table:table-cell>
              <table:table-cell office:value-type="float" office:value="0.00261280178347302">
                <text:p>0.00261280178347302</text:p>
              </table:table-cell>
              <table:table-cell office:value-type="float" office:value="0.00209025175486711">
                <text:p>0.00209025175486711</text:p>
              </table:table-cell>
              <table:table-cell office:value-type="float" office:value="0.00209025175486711">
                <text:p>0.00209025175486711</text:p>
              </table:table-cell>
              <table:table-cell office:value-type="float" office:value="0.00157">
                <text:p>0.00157</text:p>
              </table:table-cell>
              <table:table-cell office:value-type="float" office:value="0.00130641433949128">
                <text:p>0.00130641433949128</text:p>
              </table:table-cell>
              <table:table-cell office:value-type="float" office:value="0.001045">
                <text:p>0.001045</text:p>
              </table:table-cell>
              <table:table-cell office:value-type="float" office:value="0.001045">
                <text:p>0.001045</text:p>
              </table:table-cell>
              <table:table-cell office:value-type="float" office:value="0.000523">
                <text:p>0.000523</text:p>
              </table:table-cell>
              <table:table-cell office:value-type="float" office:value="0.00209025175486711">
                <text:p>0.00209025175486711</text:p>
              </table:table-cell>
              <table:table-cell office:value-type="float" office:value="0.000261">
                <text:p>0.000261</text:p>
              </table:table-cell>
              <table:table-cell office:value-type="float" office:value="0.000131357218998428">
                <text:p>0.000131357218998428</text:p>
              </table:table-cell>
              <table:table-cell office:value-type="float" office:value="0.0000653">
                <text:p>0.0000653</text:p>
              </table:table-cell>
              <table:table-cell office:value-type="float" office:value="0.0000653">
                <text:p>0.0000653</text:p>
              </table:table-cell>
              <table:table-cell office:value-type="float" office:value="0.0000195962629164223">
                <text:p>0.0000195962629164223</text:p>
              </table:table-cell>
              <table:table-cell office:value-type="float" office:value="0.0000131">
                <text:p>0.0000131</text:p>
              </table:table-cell>
              <table:table-cell office:value-type="float" office:value="0.0000013064175289101">
                <text:p>0.000001306417528910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0182334196608976">
                <text:p>0.00182334196608976</text:p>
              </table:table-cell>
              <table:table-cell office:value-type="float" office:value="0.000911676712574023">
                <text:p>0.000911676712574023</text:p>
              </table:table-cell>
              <table:table-cell office:value-type="float" office:value="0.000456">
                <text:p>0.000456</text:p>
              </table:table-cell>
              <table:table-cell office:value-type="float" office:value="0.000456">
                <text:p>0.000456</text:p>
              </table:table-cell>
              <table:table-cell office:value-type="float" office:value="0.000114">
                <text:p>0.000114</text:p>
              </table:table-cell>
              <table:table-cell office:value-type="float" office:value="0.0000113959831084194">
                <text:p>0.0000113959831084194</text:p>
              </table:table-cell>
              <table:table-cell office:value-type="float" office:value="0.00000569799155556149">
                <text:p>0.00000569799155556149</text:p>
              </table:table-cell>
              <table:table-cell office:value-type="float" office:value="0.00228">
                <text:p>0.00228</text:p>
              </table:table-cell>
              <table:table-cell office:value-type="float" office:value="0.00182334196608976">
                <text:p>0.00182334196608976</text:p>
              </table:table-cell>
              <table:table-cell office:value-type="float" office:value="0.00182334196608976">
                <text:p>0.00182334196608976</text:p>
              </table:table-cell>
              <table:table-cell office:value-type="float" office:value="0.0013675115580798">
                <text:p>0.0013675115580798</text:p>
              </table:table-cell>
              <table:table-cell office:value-type="float" office:value="0.00113959462903358">
                <text:p>0.00113959462903358</text:p>
              </table:table-cell>
              <table:table-cell office:value-type="float" office:value="0.000911676712574023">
                <text:p>0.000911676712574023</text:p>
              </table:table-cell>
              <table:table-cell office:value-type="float" office:value="0.000911676712574023">
                <text:p>0.000911676712574023</text:p>
              </table:table-cell>
              <table:table-cell office:value-type="float" office:value="0.000456">
                <text:p>0.000456</text:p>
              </table:table-cell>
              <table:table-cell office:value-type="float" office:value="0.00182334196608976">
                <text:p>0.00182334196608976</text:p>
              </table:table-cell>
              <table:table-cell office:value-type="float" office:value="0.000227919631980835">
                <text:p>0.000227919631980835</text:p>
              </table:table-cell>
              <table:table-cell office:value-type="float" office:value="0.000114">
                <text:p>0.000114</text:p>
              </table:table-cell>
              <table:table-cell office:value-type="float" office:value="0.0000558543705915236">
                <text:p>0.0000558543705915236</text:p>
              </table:table-cell>
              <table:table-cell office:value-type="float" office:value="0.0000558543705915236">
                <text:p>0.0000558543705915236</text:p>
              </table:table-cell>
              <table:table-cell office:value-type="float" office:value="0.0000170939746345013">
                <text:p>0.0000170939746345013</text:p>
              </table:table-cell>
              <table:table-cell office:value-type="float" office:value="0.0000113959831084194">
                <text:p>0.0000113959831084194</text:p>
              </table:table-cell>
              <table:table-cell office:value-type="float" office:value="0.00000113959831121191">
                <text:p>0.0000011395983112119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15835127417146">
                <text:p>0.0015835127417146</text:p>
              </table:table-cell>
              <table:table-cell office:value-type="float" office:value="0.000791761178253234">
                <text:p>0.000791761178253234</text:p>
              </table:table-cell>
              <table:table-cell office:value-type="float" office:value="0.000395881191391806">
                <text:p>0.000395881191391806</text:p>
              </table:table-cell>
              <table:table-cell office:value-type="float" office:value="0.000395881191391806">
                <text:p>0.000395881191391806</text:p>
              </table:table-cell>
              <table:table-cell office:value-type="float" office:value="0.0000989">
                <text:p>0.0000989</text:p>
              </table:table-cell>
              <table:table-cell office:value-type="float" office:value="0.00000989703479988655">
                <text:p>0.00000989703479988655</text:p>
              </table:table-cell>
              <table:table-cell office:value-type="float" office:value="0.00000494851740123835">
                <text:p>0.00000494851740123835</text:p>
              </table:table-cell>
              <table:table-cell office:value-type="float" office:value="NaN">
                <text:p>NaN</text:p>
              </table:table-cell>
              <table:table-cell office:value-type="float" office:value="0.0015835127417146">
                <text:p>0.0015835127417146</text:p>
              </table:table-cell>
              <table:table-cell office:value-type="float" office:value="0.0015835127417146">
                <text:p>0.0015835127417146</text:p>
              </table:table-cell>
              <table:table-cell office:value-type="float" office:value="0.00118763877186744">
                <text:p>0.00118763877186744</text:p>
              </table:table-cell>
              <table:table-cell office:value-type="float" office:value="0.000989700356753866">
                <text:p>0.000989700356753866</text:p>
              </table:table-cell>
              <table:table-cell office:value-type="float" office:value="0.000791761178253234">
                <text:p>0.000791761178253234</text:p>
              </table:table-cell>
              <table:table-cell office:value-type="float" office:value="0.000791761178253234">
                <text:p>0.000791761178253234</text:p>
              </table:table-cell>
              <table:table-cell office:value-type="float" office:value="0.000395881191391806">
                <text:p>0.000395881191391806</text:p>
              </table:table-cell>
              <table:table-cell office:value-type="float" office:value="0.0015835127417146">
                <text:p>0.0015835127417146</text:p>
              </table:table-cell>
              <table:table-cell office:value-type="float" office:value="0.000197940670997002">
                <text:p>0.000197940670997002</text:p>
              </table:table-cell>
              <table:table-cell office:value-type="float" office:value="0.0000989">
                <text:p>0.0000989</text:p>
              </table:table-cell>
              <table:table-cell office:value-type="float" office:value="0.0000495">
                <text:p>0.0000495</text:p>
              </table:table-cell>
              <table:table-cell office:value-type="float" office:value="0.0000495">
                <text:p>0.0000495</text:p>
              </table:table-cell>
              <table:table-cell office:value-type="float" office:value="0.0000148455521873605">
                <text:p>0.0000148455521873605</text:p>
              </table:table-cell>
              <table:table-cell office:value-type="float" office:value="0.00000989703479988655">
                <text:p>0.00000989703479988655</text:p>
              </table:table-cell>
              <table:table-cell office:value-type="float" office:value="0.0000009897">
                <text:p>0.0000009897</text:p>
              </table:table-cell>
            </table:table-row>
            <table:table-row>
              <table:table-cell office:value-type="string"/>
              <table:table-cell office:value-type="float" office:value="0.002068">
                <text:p>0.002068</text:p>
              </table:table-cell>
              <table:table-cell office:value-type="float" office:value="0.000886399819995802">
                <text:p>0.000886399819995802</text:p>
              </table:table-cell>
              <table:table-cell office:value-type="float" office:value="0.000295">
                <text:p>0.000295</text:p>
              </table:table-cell>
              <table:table-cell office:value-type="float" office:value="0.000295">
                <text:p>0.000295</text:p>
              </table:table-cell>
              <table:table-cell office:value-type="float" office:value="0.00007314974">
                <text:p>0.00007314974</text:p>
              </table:table-cell>
              <table:table-cell office:value-type="float" office:value="NaN">
                <text:p>NaN</text:p>
              </table:table-cell>
              <table:table-cell office:value-type="float" office:value="0.00000295">
                <text:p>0.00000295</text:p>
              </table:table-cell>
              <table:table-cell office:value-type="float" office:value="0.00263339078797903">
                <text:p>0.00263339078797903</text:p>
              </table:table-cell>
              <table:table-cell office:value-type="float" office:value="0.002068">
                <text:p>0.002068</text:p>
              </table:table-cell>
              <table:table-cell office:value-type="float" office:value="0.002068">
                <text:p>0.00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886399819995802">
                <text:p>0.000886399819995802</text:p>
              </table:table-cell>
              <table:table-cell office:value-type="float" office:value="0.000886399819995802">
                <text:p>0.000886399819995802</text:p>
              </table:table-cell>
              <table:table-cell office:value-type="float" office:value="0.000295">
                <text:p>0.000295</text:p>
              </table:table-cell>
              <table:table-cell office:value-type="float" office:value="0.002068">
                <text:p>0.002068</text:p>
              </table:table-cell>
              <table:table-cell office:value-type="float" office:value="0.000221">
                <text:p>0.000221</text:p>
              </table:table-cell>
              <table:table-cell office:value-type="float" office:value="0.00007314974">
                <text:p>0.00007314974</text:p>
              </table:table-cell>
              <table:table-cell office:value-type="float" office:value="0.0000295">
                <text:p>0.0000295</text:p>
              </table:table-cell>
              <table:table-cell office:value-type="float" office:value="0.0000295">
                <text:p>0.0000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61283505778947">
                <text:p>0.00000261283505778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195962614220732">
                <text:p>0.000195962614220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bbc04" draw:fill-color="#fbbc04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34a853" draw:fill-color="#34a85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6d01" draw:fill-color="#ff6d0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6bdc6" draw:fill-color="#46bdc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baaf7" draw:fill-color="#7baaf7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53cm" svg:stroke-color="#f07b72" draw:fill-color="#f07b72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53cm" svg:stroke-color="#fcd04f" draw:fill-color="#fcd04f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53cm" svg:stroke-color="#71c287" draw:fill-color="#71c287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53cm" svg:stroke-color="#ff994d" draw:fill-color="#ff994d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53cm" svg:stroke-color="#7ed1d7" draw:fill-color="#7ed1d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53cm" svg:stroke-color="#b3cefb" draw:fill-color="#b3cef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53cm" svg:stroke-color="#f7b4ae" draw:fill-color="#f7b4a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53cm" svg:stroke-color="#fde49b" draw:fill-color="#fde49b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53cm" svg:stroke-color="#aedcba" draw:fill-color="#aedcba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53cm" svg:stroke-color="#ffc599" draw:fill-color="#ffc599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53cm" svg:stroke-color="#b5e5e8" draw:fill-color="#b5e5e8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53cm" svg:stroke-color="#ecf3fe" draw:fill-color="#ecf3fe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53cm" svg:stroke-color="#fdeceb" draw:fill-color="#fdeceb"/>
      <style:text-properties fo:font-size="10pt" style:font-size-asian="10pt" style:font-size-complex="10pt"/>
    </style:style>
    <style:style style:name="ch26" style:family="chart" style:data-style-name="N0">
      <style:chart-properties chart:symbol-type="none" chart:link-data-style-to-source="true"/>
      <style:graphic-properties svg:stroke-width="0.053cm" svg:stroke-color="#fff8e6" draw:fill-color="#fff8e6"/>
      <style:text-properties fo:font-size="10pt" style:font-size-asian="10pt" style:font-size-complex="10pt"/>
    </style:style>
    <style:style style:name="ch27" style:family="chart" style:data-style-name="N0">
      <style:chart-properties chart:symbol-type="none" chart:link-data-style-to-source="true"/>
      <style:graphic-properties svg:stroke-width="0.053cm" svg:stroke-color="#ebf6ee" draw:fill-color="#ebf6ee"/>
      <style:text-properties fo:font-size="10pt" style:font-size-asian="10pt" style:font-size-complex="10pt"/>
    </style:style>
    <style:style style:name="ch28" style:family="chart" style:data-style-name="N0">
      <style:chart-properties chart:symbol-type="none" chart:link-data-style-to-source="true"/>
      <style:graphic-properties svg:stroke-width="0.053cm" svg:stroke-color="#fff0e6" draw:fill-color="#fff0e6"/>
      <style:text-properties fo:font-size="10pt" style:font-size-asian="10pt" style:font-size-complex="10pt"/>
    </style:style>
    <style:style style:name="ch29" style:family="chart">
      <style:graphic-properties draw:fill="solid" draw:fill-color="#ffffff"/>
    </style:style>
    <style:style style:name="ch30" style:family="chart">
      <style:graphic-properties draw:fill-color="#d9d9d9"/>
    </style:style>
  </office:automatic-styles>
  <office:body>
    <office:chart>
      <chart:chart svg:width="13.309cm" svg:height="8.149cm" xlink:href=".." xlink:type="simple" chart:class="chart:line" chart:style-name="ch1">
        <chart:plot-area chart:style-name="ch2" table:cell-range-address="Sheet1.D40:Sheet1.D43 Sheet1.G40:Sheet1.G67 Sheet1.G24:Sheet1.G35 Sheet1.G4:Sheet1.G21 Sheet1.G72:Sheet1.G76 Sheet1.G80:Sheet1.G83" chart:data-source-has-labels="column" svg:x="0.266cm" svg:y="0.162cm" svg:width="12.777cm" svg:height="7.825cm">
          <chart:coordinate-region svg:x="2.01cm" svg:y="0.363cm" svg:width="11.033cm" svg:height="7.123cm"/>
          <chart:axis chart:dimension="x" chart:name="primary-x" chart:style-name="ch3" chartooo:axis-type="text">
            <chart:categories table:cell-range-address="Sheet1.D40:Sheet1.D4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G40:Sheet1.G45" chart:class="chart:line">
            <chart:data-point chart:repeated="6"/>
          </chart:series>
          <chart:series chart:style-name="ch7" chart:values-cell-range-address="Sheet1.G28:Sheet1.G32" chart:class="chart:line">
            <chart:data-point chart:repeated="5"/>
          </chart:series>
          <chart:series chart:style-name="ch8" chart:values-cell-range-address="Sheet1.G16:Sheet1.G21" chart:class="chart:line">
            <chart:data-point chart:repeated="6"/>
          </chart:series>
          <chart:series chart:style-name="ch9" chart:values-cell-range-address="Sheet1.G16:Sheet1.G21" chart:class="chart:line">
            <chart:data-point chart:repeated="6"/>
          </chart:series>
          <chart:series chart:style-name="ch10" chart:values-cell-range-address="Sheet1.G12:Sheet1.G16" chart:class="chart:line">
            <chart:data-point chart:repeated="5"/>
          </chart:series>
          <chart:series chart:style-name="ch11" chart:values-cell-range-address="Sheet1.G8:Sheet1.G12" chart:class="chart:line">
            <chart:data-point chart:repeated="5"/>
          </chart:series>
          <chart:series chart:style-name="ch12" chart:values-cell-range-address="Sheet1.G8:Sheet1.G11" chart:class="chart:line">
            <chart:data-point chart:repeated="4"/>
          </chart:series>
          <chart:series chart:style-name="ch13" chart:values-cell-range-address="Sheet1.G4:Sheet1.G7" chart:class="chart:line">
            <chart:data-point chart:repeated="4"/>
          </chart:series>
          <chart:series chart:style-name="ch14" chart:values-cell-range-address="Sheet1.G12:Sheet1.G15" chart:class="chart:line">
            <chart:data-point chart:repeated="4"/>
          </chart:series>
          <chart:series chart:style-name="ch15" chart:values-cell-range-address="Sheet1.G16:Sheet1.G19" chart:class="chart:line">
            <chart:data-point chart:repeated="4"/>
          </chart:series>
          <chart:series chart:style-name="ch16" chart:values-cell-range-address="Sheet1.G24:Sheet1.G27" chart:class="chart:line">
            <chart:data-point chart:repeated="4"/>
          </chart:series>
          <chart:series chart:style-name="ch17" chart:values-cell-range-address="Sheet1.G28:Sheet1.G31" chart:class="chart:line">
            <chart:data-point chart:repeated="4"/>
          </chart:series>
          <chart:series chart:style-name="ch18" chart:values-cell-range-address="Sheet1.G32:Sheet1.G35" chart:class="chart:line">
            <chart:data-point chart:repeated="4"/>
          </chart:series>
          <chart:series chart:style-name="ch19" chart:values-cell-range-address="Sheet1.G40:Sheet1.G43" chart:class="chart:line">
            <chart:data-point chart:repeated="4"/>
          </chart:series>
          <chart:series chart:style-name="ch20" chart:values-cell-range-address="Sheet1.G44:Sheet1.G47" chart:class="chart:line">
            <chart:data-point chart:repeated="4"/>
          </chart:series>
          <chart:series chart:style-name="ch21" chart:values-cell-range-address="Sheet1.G48:Sheet1.G51" chart:class="chart:line">
            <chart:data-point chart:repeated="4"/>
          </chart:series>
          <chart:series chart:style-name="ch22" chart:values-cell-range-address="Sheet1.G52:Sheet1.G55" chart:class="chart:line">
            <chart:data-point chart:repeated="4"/>
          </chart:series>
          <chart:series chart:style-name="ch23" chart:values-cell-range-address="Sheet1.G56:Sheet1.G59" chart:class="chart:line">
            <chart:data-point chart:repeated="4"/>
          </chart:series>
          <chart:series chart:style-name="ch24" chart:values-cell-range-address="Sheet1.G32:Sheet1.G35" chart:class="chart:line">
            <chart:data-point chart:repeated="4"/>
          </chart:series>
          <chart:series chart:style-name="ch25" chart:values-cell-range-address="Sheet1.G60:Sheet1.G63" chart:class="chart:line">
            <chart:data-point chart:repeated="4"/>
          </chart:series>
          <chart:series chart:style-name="ch26" chart:values-cell-range-address="Sheet1.G64:Sheet1.G67" chart:class="chart:line">
            <chart:data-point chart:repeated="4"/>
          </chart:series>
          <chart:series chart:style-name="ch27" chart:values-cell-range-address="Sheet1.G72:Sheet1.G76" chart:class="chart:line">
            <chart:data-point chart:repeated="5"/>
          </chart:series>
          <chart:series chart:style-name="ch28" chart:values-cell-range-address="Sheet1.G80:Sheet1.G83" chart:class="chart:line">
            <chart:data-point chart:repeated="4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Sheet1.D40:Sheet1.D43</svg:desc>
                </draw:g>
              </table:table-cell>
              <table:table-cell office:value-type="float" office:value="0.0000000776">
                <text:p>0.0000000776</text:p>
                <draw:g>
                  <svg:desc>Sheet1.G40:Sheet1.G45</svg:desc>
                </draw:g>
              </table:table-cell>
              <table:table-cell office:value-type="float" office:value="0.000000310201381925501">
                <text:p>0.000000310201381925501</text:p>
                <draw:g>
                  <svg:desc>Sheet1.G28:Sheet1.G32</svg:desc>
                </draw:g>
              </table:table-cell>
              <table:table-cell office:value-type="float" office:value="0.000000542">
                <text:p>0.000000542</text:p>
                <draw:g>
                  <svg:desc>Sheet1.G16:Sheet1.G21</svg:desc>
                </draw:g>
              </table:table-cell>
              <table:table-cell office:value-type="float" office:value="0.000000542">
                <text:p>0.000000542</text:p>
                <draw:g>
                  <svg:desc>Sheet1.G16:Sheet1.G21</svg:desc>
                </draw:g>
              </table:table-cell>
              <table:table-cell office:value-type="float" office:value="0.00000062041954969574">
                <text:p>0.00000062041954969574</text:p>
                <draw:g>
                  <svg:desc>Sheet1.G12:Sheet1.G16</svg:desc>
                </draw:g>
              </table:table-cell>
              <table:table-cell office:value-type="float" office:value="0.000000683732449196072">
                <text:p>0.000000683732449196072</text:p>
                <draw:g>
                  <svg:desc>Sheet1.G8:Sheet1.G12</svg:desc>
                </draw:g>
              </table:table-cell>
              <table:table-cell office:value-type="float" office:value="0.000000683732449196072">
                <text:p>0.000000683732449196072</text:p>
                <draw:g>
                  <svg:desc>Sheet1.G8:Sheet1.G11</svg:desc>
                </draw:g>
              </table:table-cell>
              <table:table-cell office:value-type="float" office:value="0.000000776">
                <text:p>0.000000776</text:p>
                <draw:g>
                  <svg:desc>Sheet1.G4:Sheet1.G7</svg:desc>
                </draw:g>
              </table:table-cell>
              <table:table-cell office:value-type="float" office:value="0.00000062041954969574">
                <text:p>0.00000062041954969574</text:p>
                <draw:g>
                  <svg:desc>Sheet1.G12:Sheet1.G15</svg:desc>
                </draw:g>
              </table:table-cell>
              <table:table-cell office:value-type="float" office:value="0.000000542">
                <text:p>0.000000542</text:p>
                <draw:g>
                  <svg:desc>Sheet1.G16:Sheet1.G19</svg:desc>
                </draw:g>
              </table:table-cell>
              <table:table-cell office:value-type="float" office:value="0.000000379">
                <text:p>0.000000379</text:p>
                <draw:g>
                  <svg:desc>Sheet1.G24:Sheet1.G27</svg:desc>
                </draw:g>
              </table:table-cell>
              <table:table-cell office:value-type="float" office:value="0.000000310201381925501">
                <text:p>0.000000310201381925501</text:p>
                <draw:g>
                  <svg:desc>Sheet1.G28:Sheet1.G31</svg:desc>
                </draw:g>
              </table:table-cell>
              <table:table-cell office:value-type="float" office:value="0.000000232651409694372">
                <text:p>0.000000232651409694372</text:p>
                <draw:g>
                  <svg:desc>Sheet1.G32:Sheet1.G35</svg:desc>
                </draw:g>
              </table:table-cell>
              <table:table-cell office:value-type="float" office:value="0.0000000776">
                <text:p>0.0000000776</text:p>
                <draw:g>
                  <svg:desc>Sheet1.G40:Sheet1.G43</svg:desc>
                </draw:g>
              </table:table-cell>
              <table:table-cell office:value-type="float" office:value="0.0000000582">
                <text:p>0.0000000582</text:p>
                <draw:g>
                  <svg:desc>Sheet1.G44:Sheet1.G47</svg:desc>
                </draw:g>
              </table:table-cell>
              <table:table-cell office:value-type="float" office:value="0.0000000387753128041615">
                <text:p>0.0000000387753128041615</text:p>
                <draw:g>
                  <svg:desc>Sheet1.G48:Sheet1.G51</svg:desc>
                </draw:g>
              </table:table-cell>
              <table:table-cell office:value-type="float" office:value="0.00000001899241">
                <text:p>0.00000001899241</text:p>
                <draw:g>
                  <svg:desc>Sheet1.G52:Sheet1.G55</svg:desc>
                </draw:g>
              </table:table-cell>
              <table:table-cell office:value-type="float" office:value="0.00000000776">
                <text:p>0.00000000776</text:p>
                <draw:g>
                  <svg:desc>Sheet1.G56:Sheet1.G59</svg:desc>
                </draw:g>
              </table:table-cell>
              <table:table-cell office:value-type="float" office:value="0.000000232651409694372">
                <text:p>0.000000232651409694372</text:p>
                <draw:g>
                  <svg:desc>Sheet1.G32:Sheet1.G35</svg:desc>
                </draw:g>
              </table:table-cell>
              <table:table-cell office:value-type="float" office:value="0.0000000058162972315849">
                <text:p>0.0000000058162972315849</text:p>
                <draw:g>
                  <svg:desc>Sheet1.G60:Sheet1.G63</svg:desc>
                </draw:g>
              </table:table-cell>
              <table:table-cell office:value-type="float" office:value="0.00000000387753149180374">
                <text:p>0.00000000387753149180374</text:p>
                <draw:g>
                  <svg:desc>Sheet1.G64:Sheet1.G67</svg:desc>
                </draw:g>
              </table:table-cell>
              <table:table-cell office:value-type="float" office:value="0.000000000675">
                <text:p>0.000000000675</text:p>
                <draw:g>
                  <svg:desc>Sheet1.G72:Sheet1.G76</svg:desc>
                </draw:g>
              </table:table-cell>
              <table:table-cell office:value-type="float" office:value="0.000000000387">
                <text:p>0.000000000387</text:p>
                <draw:g>
                  <svg:desc>Sheet1.G80:Sheet1.G83</svg:desc>
                </draw:g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0000000584">
                <text:p>0.0000000584</text:p>
              </table:table-cell>
              <table:table-cell office:value-type="float" office:value="0.0000002338">
                <text:p>0.0000002338</text:p>
              </table:table-cell>
              <table:table-cell office:value-type="float" office:value="0.000000409182835570762">
                <text:p>0.000000409182835570762</text:p>
              </table:table-cell>
              <table:table-cell office:value-type="float" office:value="0.000000409182835570762">
                <text:p>0.000000409182835570762</text:p>
              </table:table-cell>
              <table:table-cell office:value-type="float" office:value="0.000000467636075430361">
                <text:p>0.000000467636075430361</text:p>
              </table:table-cell>
              <table:table-cell office:value-type="float" office:value="0.000000526088734812292">
                <text:p>0.000000526088734812292</text:p>
              </table:table-cell>
              <table:table-cell office:value-type="float" office:value="0.000000526088734812292">
                <text:p>0.000000526088734812292</text:p>
              </table:table-cell>
              <table:table-cell office:value-type="float" office:value="0.000000584540741377492">
                <text:p>0.000000584540741377492</text:p>
              </table:table-cell>
              <table:table-cell office:value-type="float" office:value="0.000000467636075430361">
                <text:p>0.000000467636075430361</text:p>
              </table:table-cell>
              <table:table-cell office:value-type="float" office:value="0.000000409182835570762">
                <text:p>0.000000409182835570762</text:p>
              </table:table-cell>
              <table:table-cell office:value-type="float" office:value="0.000000292274904968772">
                <text:p>0.000000292274904968772</text:p>
              </table:table-cell>
              <table:table-cell office:value-type="float" office:value="0.0000002338">
                <text:p>0.0000002338</text:p>
              </table:table-cell>
              <table:table-cell office:value-type="float" office:value="0.000000175365288830496">
                <text:p>0.000000175365288830496</text:p>
              </table:table-cell>
              <table:table-cell office:value-type="float" office:value="0.0000000584">
                <text:p>0.0000000584</text:p>
              </table:table-cell>
              <table:table-cell office:value-type="float" office:value="0.0000000438413987238599">
                <text:p>0.0000000438413987238599</text:p>
              </table:table-cell>
              <table:table-cell office:value-type="float" office:value="0.0000000296318021481609">
                <text:p>0.0000000296318021481609</text:p>
              </table:table-cell>
              <table:table-cell office:value-type="float" office:value="0.0000000146">
                <text:p>0.0000000146</text:p>
              </table:table-cell>
              <table:table-cell office:value-type="float" office:value="0.0000000058">
                <text:p>0.0000000058</text:p>
              </table:table-cell>
              <table:table-cell office:value-type="float" office:value="0.000000175365288830496">
                <text:p>0.000000175365288830496</text:p>
              </table:table-cell>
              <table:table-cell office:value-type="float" office:value="0.00000000438414037981015">
                <text:p>0.00000000438414037981015</text:p>
              </table:table-cell>
              <table:table-cell office:value-type="float" office:value="0.00000000292">
                <text:p>0.00000000292</text:p>
              </table:table-cell>
              <table:table-cell office:value-type="float" office:value="0.000000000584552051216587">
                <text:p>0.000000000584552051216587</text:p>
              </table:table-cell>
              <table:table-cell office:value-type="float" office:value="0.000000000292276025371936">
                <text:p>0.00000000029227602537193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000000387418681070028">
                <text:p>0.0000000387418681070028</text:p>
              </table:table-cell>
              <table:table-cell office:value-type="float" office:value="0.000000154967057103332">
                <text:p>0.000000154967057103332</text:p>
              </table:table-cell>
              <table:table-cell office:value-type="float" office:value="0.000000273809477295334">
                <text:p>0.000000273809477295334</text:p>
              </table:table-cell>
              <table:table-cell office:value-type="float" office:value="0.000000273809477295334">
                <text:p>0.000000273809477295334</text:p>
              </table:table-cell>
              <table:table-cell office:value-type="float" office:value="0.000000309931177773417">
                <text:p>0.000000309931177773417</text:p>
              </table:table-cell>
              <table:table-cell office:value-type="float" office:value="0.000000345">
                <text:p>0.000000345</text:p>
              </table:table-cell>
              <table:table-cell office:value-type="float" office:value="0.000000345">
                <text:p>0.000000345</text:p>
              </table:table-cell>
              <table:table-cell office:value-type="float" office:value="0.000000387">
                <text:p>0.000000387</text:p>
              </table:table-cell>
              <table:table-cell office:value-type="float" office:value="0.000000309931177773417">
                <text:p>0.000000309931177773417</text:p>
              </table:table-cell>
              <table:table-cell office:value-type="float" office:value="0.000000273809477295334">
                <text:p>0.000000273809477295334</text:p>
              </table:table-cell>
              <table:table-cell office:value-type="float" office:value="0.000000193708335911742">
                <text:p>0.000000193708335911742</text:p>
              </table:table-cell>
              <table:table-cell office:value-type="float" office:value="0.000000154967057103332">
                <text:p>0.000000154967057103332</text:p>
              </table:table-cell>
              <table:table-cell office:value-type="float" office:value="0.000000116">
                <text:p>0.000000116</text:p>
              </table:table-cell>
              <table:table-cell office:value-type="float" office:value="0.0000000387418681070028">
                <text:p>0.0000000387418681070028</text:p>
              </table:table-cell>
              <table:table-cell office:value-type="float" office:value="0.0000000290564033542314">
                <text:p>0.0000000290564033542314</text:p>
              </table:table-cell>
              <table:table-cell office:value-type="float" office:value="0.0000000164">
                <text:p>0.0000000164</text:p>
              </table:table-cell>
              <table:table-cell office:value-type="float" office:value="0.00000000913429534946354">
                <text:p>0.00000000913429534946354</text:p>
              </table:table-cell>
              <table:table-cell office:value-type="float" office:value="0.0000000038741875487407">
                <text:p>0.0000000038741875487407</text:p>
              </table:table-cell>
              <table:table-cell office:value-type="float" office:value="0.000000116">
                <text:p>0.000000116</text:p>
              </table:table-cell>
              <table:table-cell office:value-type="float" office:value="0.00000000290564063862398">
                <text:p>0.00000000290564063862398</text:p>
              </table:table-cell>
              <table:table-cell office:value-type="float" office:value="0.00000000193709375101062">
                <text:p>0.00000000193709375101062</text:p>
              </table:table-cell>
              <table:table-cell office:value-type="float" office:value="0.000000000387418750382038">
                <text:p>0.000000000387418750382038</text:p>
              </table:table-cell>
              <table:table-cell office:value-type="float" office:value="0.000000000194">
                <text:p>0.00000000019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00000235045937389559">
                <text:p>0.0000000235045937389559</text:p>
              </table:table-cell>
              <table:table-cell office:value-type="float" office:value="0.0000000940181694587481">
                <text:p>0.0000000940181694587481</text:p>
              </table:table-cell>
              <table:table-cell office:value-type="float" office:value="0.000000164530977911784">
                <text:p>0.000000164530977911784</text:p>
              </table:table-cell>
              <table:table-cell office:value-type="float" office:value="0.000000164530977911784">
                <text:p>0.000000164530977911784</text:p>
              </table:table-cell>
              <table:table-cell office:value-type="float" office:value="0.000000188034992268644">
                <text:p>0.000000188034992268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188034992268644">
                <text:p>0.000000188034992268644</text:p>
              </table:table-cell>
              <table:table-cell office:value-type="float" office:value="0.000000164530977911784">
                <text:p>0.000000164530977911784</text:p>
              </table:table-cell>
              <table:table-cell office:value-type="float" office:value="0.000000117522538837866">
                <text:p>0.000000117522538837866</text:p>
              </table:table-cell>
              <table:table-cell office:value-type="float" office:value="0.0000000940181694587481">
                <text:p>0.0000000940181694587481</text:p>
              </table:table-cell>
              <table:table-cell office:value-type="float" office:value="NaN">
                <text:p>NaN</text:p>
              </table:table-cell>
              <table:table-cell office:value-type="float" office:value="0.0000000235045937389559">
                <text:p>0.0000000235045937389559</text:p>
              </table:table-cell>
              <table:table-cell office:value-type="float" office:value="NaN">
                <text:p>NaN</text:p>
              </table:table-cell>
              <table:table-cell office:value-type="float" office:value="0.0000000118">
                <text:p>0.0000000118</text:p>
              </table:table-cell>
              <table:table-cell office:value-type="float" office:value="0.000000005875">
                <text:p>0.000000005875</text:p>
              </table:table-cell>
              <table:table-cell office:value-type="float" office:value="0.00000000441">
                <text:p>0.00000000441</text:p>
              </table:table-cell>
              <table:table-cell office:value-type="float" office:value="NaN">
                <text:p>NaN</text:p>
              </table:table-cell>
              <table:table-cell office:value-type="float" office:value="0.00000000175904525156161">
                <text:p>0.00000000175904525156161</text:p>
              </table:table-cell>
              <table:table-cell office:value-type="float" office:value="0.00000000117522985952084">
                <text:p>0.00000000117522985952084</text:p>
              </table:table-cell>
              <table:table-cell office:value-type="float" office:value="0.00000000023504597196507">
                <text:p>0.00000000023504597196507</text:p>
              </table:table-cell>
              <table:table-cell office:value-type="float" office:value="0.0000000001175">
                <text:p>0.0000000001175</text:p>
              </table:table-cell>
            </table:table-row>
            <table:table-row>
              <table:table-cell office:value-type="string"/>
              <table:table-cell office:value-type="float" office:value="0.0000000582">
                <text:p>0.0000000582</text:p>
              </table:table-cell>
              <table:table-cell office:value-type="float" office:value="0.000000232651409694372">
                <text:p>0.000000232651409694372</text:p>
              </table:table-cell>
              <table:table-cell office:value-type="float" office:value="0.000000387765">
                <text:p>0.000000387765</text:p>
              </table:table-cell>
              <table:table-cell office:value-type="float" office:value="0.000000387765">
                <text:p>0.000000387765</text:p>
              </table:table-cell>
              <table:table-cell office:value-type="float" office:value="0.000000542">
                <text:p>0.000000542</text:p>
              </table:table-cell>
              <table:table-cell office:value-type="float" office:value="0.00000062041954969574">
                <text:p>0.00000062041954969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5816297">
                <text:p>0.0000000005816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000000438413987238599">
                <text:p>0.0000000438413987238599</text:p>
              </table:table-cell>
              <table:table-cell office:value-type="float" office:value="NaN">
                <text:p>NaN</text:p>
              </table:table-cell>
              <table:table-cell office:value-type="float" office:value="3.51E-017">
                <text:p>3.51E-017</text:p>
              </table:table-cell>
              <table:table-cell office:value-type="float" office:value="3.51E-017">
                <text:p>3.51E-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bbc04" draw:fill-color="#fbbc04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34a853" draw:fill-color="#34a85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6d01" draw:fill-color="#ff6d0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6bdc6" draw:fill-color="#46bdc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baaf7" draw:fill-color="#7baaf7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07b72" draw:fill-color="#f07b72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cd04f" draw:fill-color="#fcd04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1c287" draw:fill-color="#71c287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994d" draw:fill-color="#ff994d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ed1d7" draw:fill-color="#7ed1d7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3cefb" draw:fill-color="#b3cef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7b4ae" draw:fill-color="#f7b4a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de49b" draw:fill-color="#fde49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aedcba" draw:fill-color="#aedcba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c599" draw:fill-color="#ffc599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5e5e8" draw:fill-color="#b5e5e8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cf3fe" draw:fill-color="#ecf3fe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deceb" draw:fill-color="#fdeceb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f8e6" draw:fill-color="#fff8e6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bf6ee" draw:fill-color="#ebf6ee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f0e6" draw:fill-color="#fff0e6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df8f9" draw:fill-color="#edf8f9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251701" draw:fill-color="#251701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032527" draw:fill-color="#032527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000c31" draw:fill-color="#000c31"/>
      <style:text-properties fo:font-size="10pt" style:font-size-asian="10pt" style:font-size-complex="10pt"/>
    </style:style>
    <style:style style:name="ch33" style:family="chart">
      <style:graphic-properties draw:fill="solid" draw:fill-color="#ffffff"/>
    </style:style>
    <style:style style:name="ch34" style:family="chart">
      <style:graphic-properties draw:fill-color="#d9d9d9"/>
    </style:style>
  </office:automatic-styles>
  <office:body>
    <office:chart>
      <chart:chart svg:width="13.944cm" svg:height="8.625cm" xlink:href=".." xlink:type="simple" chart:class="chart:line" chart:style-name="ch1">
        <chart:plot-area chart:style-name="ch2" table:cell-range-address="Sheet1.D24:Sheet1.D27 Sheet1.H20:Sheet1.H45 Sheet1.H4:Sheet1.H16 Sheet1.H48:Sheet1.H57 Sheet1.H60:Sheet1.H72 Sheet1.H76:Sheet1.H80" chart:data-source-has-labels="column" svg:x="0.278cm" svg:y="0.172cm" svg:width="13.388cm" svg:height="8.281cm">
          <chart:coordinate-region svg:x="1.442cm" svg:y="0.373cm" svg:width="12.224cm" svg:height="7.579cm"/>
          <chart:axis chart:dimension="x" chart:name="primary-x" chart:style-name="ch3" chartooo:axis-type="text">
            <chart:categories table:cell-range-address="Sheet1.D24:Sheet1.D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28:Sheet1.H32" chart:class="chart:line">
            <chart:data-point chart:repeated="5"/>
          </chart:series>
          <chart:series chart:style-name="ch7" chart:values-cell-range-address="Sheet1.H4:Sheet1.H8" chart:class="chart:line">
            <chart:data-point chart:repeated="5"/>
          </chart:series>
          <chart:series chart:style-name="ch8" chart:values-cell-range-address="Sheet1.H8:Sheet1.H12" chart:class="chart:line">
            <chart:data-point chart:repeated="5"/>
          </chart:series>
          <chart:series chart:style-name="ch9" chart:values-cell-range-address="Sheet1.H28:Sheet1.H32" chart:class="chart:line">
            <chart:data-point chart:repeated="5"/>
          </chart:series>
          <chart:series chart:style-name="ch10" chart:values-cell-range-address="Sheet1.H28:Sheet1.H32" chart:class="chart:line">
            <chart:data-point chart:repeated="5"/>
          </chart:series>
          <chart:series chart:style-name="ch11" chart:values-cell-range-address="Sheet1.H32:Sheet1.H36" chart:class="chart:line">
            <chart:data-point chart:repeated="5"/>
          </chart:series>
          <chart:series chart:style-name="ch12" chart:values-cell-range-address="Sheet1.H36:Sheet1.H40" chart:class="chart:line">
            <chart:data-point chart:repeated="5"/>
          </chart:series>
          <chart:series chart:style-name="ch13" chart:values-cell-range-address="Sheet1.H48:Sheet1.H52" chart:class="chart:line">
            <chart:data-point chart:repeated="5"/>
          </chart:series>
          <chart:series chart:style-name="ch14" chart:values-cell-range-address="Sheet1.H48:Sheet1.H52" chart:class="chart:line">
            <chart:data-point chart:repeated="5"/>
          </chart:series>
          <chart:series chart:style-name="ch15" chart:values-cell-range-address="Sheet1.H60:Sheet1.H63" chart:class="chart:line">
            <chart:data-point chart:repeated="4"/>
          </chart:series>
          <chart:series chart:style-name="ch16" chart:values-cell-range-address="Sheet1.H64:Sheet1.H67" chart:class="chart:line">
            <chart:data-point chart:repeated="4"/>
          </chart:series>
          <chart:series chart:style-name="ch17" chart:values-cell-range-address="Sheet1.H68:Sheet1.H72" chart:class="chart:line">
            <chart:data-point chart:repeated="5"/>
          </chart:series>
          <chart:series chart:style-name="ch18" chart:values-cell-range-address="Sheet1.H76:Sheet1.H80" chart:class="chart:line">
            <chart:data-point chart:repeated="5"/>
          </chart:series>
          <chart:series chart:style-name="ch19" chart:values-cell-range-address="Sheet1.H4:Sheet1.H8" chart:class="chart:line">
            <chart:data-point chart:repeated="5"/>
          </chart:series>
          <chart:series chart:style-name="ch20" chart:values-cell-range-address="Sheet1.H12:Sheet1.H16" chart:class="chart:line">
            <chart:data-point chart:repeated="5"/>
          </chart:series>
          <chart:series chart:style-name="ch21" chart:values-cell-range-address="Sheet1.H68:Sheet1.H72" chart:class="chart:line">
            <chart:data-point chart:repeated="5"/>
          </chart:series>
          <chart:series chart:style-name="ch22" chart:values-cell-range-address="Sheet1.H20:Sheet1.H23" chart:class="chart:line">
            <chart:data-point chart:repeated="4"/>
          </chart:series>
          <chart:series chart:style-name="ch23" chart:values-cell-range-address="Sheet1.H24:Sheet1.H27" chart:class="chart:line">
            <chart:data-point chart:repeated="4"/>
          </chart:series>
          <chart:series chart:style-name="ch24" chart:values-cell-range-address="Sheet1.H32:Sheet1.H36" chart:class="chart:line">
            <chart:data-point chart:repeated="5"/>
          </chart:series>
          <chart:series chart:style-name="ch25" chart:values-cell-range-address="Sheet1.H40:Sheet1.H45" chart:class="chart:line">
            <chart:data-point chart:repeated="6"/>
          </chart:series>
          <chart:series chart:style-name="ch26" chart:values-cell-range-address="Sheet1.H48:Sheet1.H52" chart:class="chart:line">
            <chart:data-point chart:repeated="5"/>
          </chart:series>
          <chart:series chart:style-name="ch27" chart:values-cell-range-address="Sheet1.H76:Sheet1.H80" chart:class="chart:line">
            <chart:data-point chart:repeated="5"/>
          </chart:series>
          <chart:series chart:style-name="ch28" chart:values-cell-range-address="Sheet1.H48:Sheet1.H52" chart:class="chart:line">
            <chart:data-point chart:repeated="5"/>
          </chart:series>
          <chart:series chart:style-name="ch29" chart:values-cell-range-address="Sheet1.H52:Sheet1.H57" chart:class="chart:line">
            <chart:data-point chart:repeated="6"/>
          </chart:series>
          <chart:series chart:style-name="ch30" chart:values-cell-range-address="Sheet1.H60:Sheet1.H63" chart:class="chart:line">
            <chart:data-point chart:repeated="4"/>
          </chart:series>
          <chart:series chart:style-name="ch31" chart:values-cell-range-address="Sheet1.H64:Sheet1.H67" chart:class="chart:line">
            <chart:data-point chart:repeated="4"/>
          </chart:series>
          <chart:series chart:style-name="ch32" chart:values-cell-range-address="Sheet1.H68:Sheet1.H72" chart:class="chart:line">
            <chart:data-point chart:repeated="5"/>
          </chart:series>
          <chart:wall chart:style-name="ch33"/>
          <chart:floor chart:style-name="ch3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Sheet1.D24:Sheet1.D27</svg:desc>
                </draw:g>
              </table:table-cell>
              <table:table-cell office:value-type="float" office:value="0.000434738431093762">
                <text:p>0.000434738431093762</text:p>
                <draw:g>
                  <svg:desc>Sheet1.H28:Sheet1.H32</svg:desc>
                </draw:g>
              </table:table-cell>
              <table:table-cell office:value-type="float" office:value="0.00109">
                <text:p>0.00109</text:p>
                <draw:g>
                  <svg:desc>Sheet1.H4:Sheet1.H8</svg:desc>
                </draw:g>
              </table:table-cell>
              <table:table-cell office:value-type="float" office:value="0.000981261521432186">
                <text:p>0.000981261521432186</text:p>
                <draw:g>
                  <svg:desc>Sheet1.H8:Sheet1.H12</svg:desc>
                </draw:g>
              </table:table-cell>
              <table:table-cell office:value-type="float" office:value="0.000434738431093762">
                <text:p>0.000434738431093762</text:p>
                <draw:g>
                  <svg:desc>Sheet1.H28:Sheet1.H32</svg:desc>
                </draw:g>
              </table:table-cell>
              <table:table-cell office:value-type="float" office:value="0.000434738431093762">
                <text:p>0.000434738431093762</text:p>
                <draw:g>
                  <svg:desc>Sheet1.H28:Sheet1.H32</svg:desc>
                </draw:g>
              </table:table-cell>
              <table:table-cell office:value-type="float" office:value="0.000326054387127765">
                <text:p>0.000326054387127765</text:p>
                <draw:g>
                  <svg:desc>Sheet1.H32:Sheet1.H36</svg:desc>
                </draw:g>
              </table:table-cell>
              <table:table-cell office:value-type="float" office:value="NaN">
                <text:p>NaN</text:p>
                <draw:g>
                  <svg:desc>Sheet1.H36:Sheet1.H40</svg:desc>
                </draw:g>
              </table:table-cell>
              <table:table-cell office:value-type="float" office:value="0.0000543">
                <text:p>0.0000543</text:p>
                <draw:g>
                  <svg:desc>Sheet1.H48:Sheet1.H52</svg:desc>
                </draw:g>
              </table:table-cell>
              <table:table-cell office:value-type="float" office:value="0.0000543">
                <text:p>0.0000543</text:p>
                <draw:g>
                  <svg:desc>Sheet1.H48:Sheet1.H52</svg:desc>
                </draw:g>
              </table:table-cell>
              <table:table-cell office:value-type="float" office:value="0.00000815137797227154">
                <text:p>0.00000815137797227154</text:p>
                <draw:g>
                  <svg:desc>Sheet1.H60:Sheet1.H63</svg:desc>
                </draw:g>
              </table:table-cell>
              <table:table-cell office:value-type="float" office:value="0.0000054342519423581">
                <text:p>0.0000054342519423581</text:p>
                <draw:g>
                  <svg:desc>Sheet1.H64:Sheet1.H67</svg:desc>
                </draw:g>
              </table:table-cell>
              <table:table-cell office:value-type="float" office:value="NaN">
                <text:p>NaN</text:p>
                <draw:g>
                  <svg:desc>Sheet1.H68:Sheet1.H72</svg:desc>
                </draw:g>
              </table:table-cell>
              <table:table-cell office:value-type="float" office:value="0.0000008151378">
                <text:p>0.0000008151378</text:p>
                <draw:g>
                  <svg:desc>Sheet1.H76:Sheet1.H80</svg:desc>
                </draw:g>
              </table:table-cell>
              <table:table-cell office:value-type="float" office:value="0.00109">
                <text:p>0.00109</text:p>
                <draw:g>
                  <svg:desc>Sheet1.H4:Sheet1.H8</svg:desc>
                </draw:g>
              </table:table-cell>
              <table:table-cell office:value-type="float" office:value="0.000869461888839345">
                <text:p>0.000869461888839345</text:p>
                <draw:g>
                  <svg:desc>Sheet1.H12:Sheet1.H16</svg:desc>
                </draw:g>
              </table:table-cell>
              <table:table-cell office:value-type="float" office:value="NaN">
                <text:p>NaN</text:p>
                <draw:g>
                  <svg:desc>Sheet1.H68:Sheet1.H72</svg:desc>
                </draw:g>
              </table:table-cell>
              <table:table-cell office:value-type="float" office:value="0.0005434">
                <text:p>0.0005434</text:p>
                <draw:g>
                  <svg:desc>Sheet1.H20:Sheet1.H23</svg:desc>
                </draw:g>
              </table:table-cell>
              <table:table-cell office:value-type="float" office:value="0.000545">
                <text:p>0.000545</text:p>
                <draw:g>
                  <svg:desc>Sheet1.H24:Sheet1.H27</svg:desc>
                </draw:g>
              </table:table-cell>
              <table:table-cell office:value-type="float" office:value="0.000326054387127765">
                <text:p>0.000326054387127765</text:p>
                <draw:g>
                  <svg:desc>Sheet1.H32:Sheet1.H36</svg:desc>
                </draw:g>
              </table:table-cell>
              <table:table-cell office:value-type="float" office:value="0.000109">
                <text:p>0.000109</text:p>
                <draw:g>
                  <svg:desc>Sheet1.H40:Sheet1.H45</svg:desc>
                </draw:g>
              </table:table-cell>
              <table:table-cell office:value-type="float" office:value="0.0000543">
                <text:p>0.0000543</text:p>
                <draw:g>
                  <svg:desc>Sheet1.H48:Sheet1.H52</svg:desc>
                </draw:g>
              </table:table-cell>
              <table:table-cell office:value-type="float" office:value="0.0000008151378">
                <text:p>0.0000008151378</text:p>
                <draw:g>
                  <svg:desc>Sheet1.H76:Sheet1.H80</svg:desc>
                </draw:g>
              </table:table-cell>
              <table:table-cell office:value-type="float" office:value="0.0000543">
                <text:p>0.0000543</text:p>
                <draw:g>
                  <svg:desc>Sheet1.H48:Sheet1.H52</svg:desc>
                </draw:g>
              </table:table-cell>
              <table:table-cell office:value-type="float" office:value="0.00002725791">
                <text:p>0.00002725791</text:p>
                <draw:g>
                  <svg:desc>Sheet1.H52:Sheet1.H57</svg:desc>
                </draw:g>
              </table:table-cell>
              <table:table-cell office:value-type="float" office:value="0.00000815137797227154">
                <text:p>0.00000815137797227154</text:p>
                <draw:g>
                  <svg:desc>Sheet1.H60:Sheet1.H63</svg:desc>
                </draw:g>
              </table:table-cell>
              <table:table-cell office:value-type="float" office:value="0.0000054342519423581">
                <text:p>0.0000054342519423581</text:p>
                <draw:g>
                  <svg:desc>Sheet1.H64:Sheet1.H67</svg:desc>
                </draw:g>
              </table:table-cell>
              <table:table-cell office:value-type="float" office:value="NaN">
                <text:p>NaN</text:p>
                <draw:g>
                  <svg:desc>Sheet1.H68:Sheet1.H72</svg:desc>
                </draw:g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000475">
                <text:p>0.000475</text:p>
              </table:table-cell>
              <table:table-cell office:value-type="float" office:value="0.0011888502698961">
                <text:p>0.0011888502698961</text:p>
              </table:table-cell>
              <table:table-cell office:value-type="float" office:value="0.00106997031840226">
                <text:p>0.00106997031840226</text:p>
              </table:table-cell>
              <table:table-cell office:value-type="float" office:value="0.000475">
                <text:p>0.000475</text:p>
              </table:table-cell>
              <table:table-cell office:value-type="float" office:value="0.000475">
                <text:p>0.000475</text:p>
              </table:table-cell>
              <table:table-cell office:value-type="float" office:value="0.000356662952534583">
                <text:p>0.000356662952534583</text:p>
              </table:table-cell>
              <table:table-cell office:value-type="float" office:value="0.000238">
                <text:p>0.000238</text:p>
              </table:table-cell>
              <table:table-cell office:value-type="float" office:value="0.0000594407668518022">
                <text:p>0.0000594407668518022</text:p>
              </table:table-cell>
              <table:table-cell office:value-type="float" office:value="0.0000594407668518022">
                <text:p>0.0000594407668518022</text:p>
              </table:table-cell>
              <table:table-cell office:value-type="float" office:value="0.00000891659437295568">
                <text:p>0.00000891659437295568</text:p>
              </table:table-cell>
              <table:table-cell office:value-type="float" office:value="0.00000594">
                <text:p>0.00000594</text:p>
              </table:table-cell>
              <table:table-cell office:value-type="float" office:value="0.00000297219806132425">
                <text:p>0.00000297219806132425</text:p>
              </table:table-cell>
              <table:table-cell office:value-type="float" office:value="0.000000891659414614328">
                <text:p>0.000000891659414614328</text:p>
              </table:table-cell>
              <table:table-cell office:value-type="float" office:value="0.0011888502698961">
                <text:p>0.0011888502698961</text:p>
              </table:table-cell>
              <table:table-cell office:value-type="float" office:value="0.00095108876383146">
                <text:p>0.00095108876383146</text:p>
              </table:table-cell>
              <table:table-cell office:value-type="float" office:value="0.00000297219806132425">
                <text:p>0.00000297219806132425</text:p>
              </table:table-cell>
              <table:table-cell office:value-type="float" office:value="0.000713">
                <text:p>0.000713</text:p>
              </table:table-cell>
              <table:table-cell office:value-type="float" office:value="0.000594436265013027">
                <text:p>0.000594436265013027</text:p>
              </table:table-cell>
              <table:table-cell office:value-type="float" office:value="0.000356662952534583">
                <text:p>0.000356662952534583</text:p>
              </table:table-cell>
              <table:table-cell office:value-type="float" office:value="0.000118">
                <text:p>0.000118</text:p>
              </table:table-cell>
              <table:table-cell office:value-type="float" office:value="0.0000594407668518022">
                <text:p>0.0000594407668518022</text:p>
              </table:table-cell>
              <table:table-cell office:value-type="float" office:value="0.000000891659414614328">
                <text:p>0.000000891659414614328</text:p>
              </table:table-cell>
              <table:table-cell office:value-type="float" office:value="0.0000594407668518022">
                <text:p>0.0000594407668518022</text:p>
              </table:table-cell>
              <table:table-cell office:value-type="float" office:value="0.0000297">
                <text:p>0.0000297</text:p>
              </table:table-cell>
              <table:table-cell office:value-type="float" office:value="0.00000891659437295568">
                <text:p>0.00000891659437295568</text:p>
              </table:table-cell>
              <table:table-cell office:value-type="float" office:value="0.00000594">
                <text:p>0.00000594</text:p>
              </table:table-cell>
              <table:table-cell office:value-type="float" office:value="0.00000297219806132425">
                <text:p>0.0000029721980613242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00531602748599485">
                <text:p>0.000531602748599485</text:p>
              </table:table-cell>
              <table:table-cell office:value-type="float" office:value="0.00133">
                <text:p>0.00133</text:p>
              </table:table-cell>
              <table:table-cell office:value-type="float" office:value="0.0011">
                <text:p>0.0011</text:p>
              </table:table-cell>
              <table:table-cell office:value-type="float" office:value="0.000531602748599485">
                <text:p>0.000531602748599485</text:p>
              </table:table-cell>
              <table:table-cell office:value-type="float" office:value="0.000531602748599485">
                <text:p>0.000531602748599485</text:p>
              </table:table-cell>
              <table:table-cell office:value-type="float" office:value="0.000399">
                <text:p>0.000399</text:p>
              </table:table-cell>
              <table:table-cell office:value-type="float" office:value="0.000266">
                <text:p>0.000266</text:p>
              </table:table-cell>
              <table:table-cell office:value-type="float" office:value="0.0000665">
                <text:p>0.0000665</text:p>
              </table:table-cell>
              <table:table-cell office:value-type="float" office:value="0.0000665">
                <text:p>0.0000665</text:p>
              </table:table-cell>
              <table:table-cell office:value-type="float" office:value="0.00000996759137816284">
                <text:p>0.00000996759137816284</text:p>
              </table:table-cell>
              <table:table-cell office:value-type="float" office:value="0.00000664506084801355">
                <text:p>0.00000664506084801355</text:p>
              </table:table-cell>
              <table:table-cell office:value-type="float" office:value="0.00000332253042348893">
                <text:p>0.00000332253042348893</text:p>
              </table:table-cell>
              <table:table-cell office:value-type="float" office:value="NaN">
                <text:p>NaN</text:p>
              </table:table-cell>
              <table:table-cell office:value-type="float" office:value="0.00133">
                <text:p>0.00133</text:p>
              </table:table-cell>
              <table:table-cell office:value-type="float" office:value="0.00106319283796965">
                <text:p>0.00106319283796965</text:p>
              </table:table-cell>
              <table:table-cell office:value-type="float" office:value="0.00000332253042348893">
                <text:p>0.00000332253042348893</text:p>
              </table:table-cell>
              <table:table-cell office:value-type="float" office:value="0.000797400193498012">
                <text:p>0.000797400193498012</text:p>
              </table:table-cell>
              <table:table-cell office:value-type="float" office:value="0.000664501983050038">
                <text:p>0.000664501983050038</text:p>
              </table:table-cell>
              <table:table-cell office:value-type="float" office:value="0.000399">
                <text:p>0.000399</text:p>
              </table:table-cell>
              <table:table-cell office:value-type="float" office:value="0.000132901183895755">
                <text:p>0.000132901183895755</text:p>
              </table:table-cell>
              <table:table-cell office:value-type="float" office:value="0.0000665">
                <text:p>0.0000665</text:p>
              </table:table-cell>
              <table:table-cell office:value-type="float" office:value="NaN">
                <text:p>NaN</text:p>
              </table:table-cell>
              <table:table-cell office:value-type="float" office:value="0.0000665">
                <text:p>0.0000665</text:p>
              </table:table-cell>
              <table:table-cell office:value-type="float" office:value="0.0000337455149155375">
                <text:p>0.0000337455149155375</text:p>
              </table:table-cell>
              <table:table-cell office:value-type="float" office:value="0.00000996759137816284">
                <text:p>0.00000996759137816284</text:p>
              </table:table-cell>
              <table:table-cell office:value-type="float" office:value="0.00000664506084801355">
                <text:p>0.00000664506084801355</text:p>
              </table:table-cell>
              <table:table-cell office:value-type="float" office:value="0.00000332253042348893">
                <text:p>0.0000033225304234889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0583887439639952">
                <text:p>0.000583887439639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583887439639952">
                <text:p>0.000583887439639952</text:p>
              </table:table-cell>
              <table:table-cell office:value-type="float" office:value="0.000583887439639952">
                <text:p>0.000583887439639952</text:p>
              </table:table-cell>
              <table:table-cell office:value-type="float" office:value="NaN">
                <text:p>NaN</text:p>
              </table:table-cell>
              <table:table-cell office:value-type="float" office:value="0.000291944589128158">
                <text:p>0.000291944589128158</text:p>
              </table:table-cell>
              <table:table-cell office:value-type="float" office:value="0.000073">
                <text:p>0.000073</text:p>
              </table:table-cell>
              <table:table-cell office:value-type="float" office:value="0.000073">
                <text:p>0.000073</text:p>
              </table:table-cell>
              <table:table-cell office:value-type="float" office:value="0.0000109479326722569">
                <text:p>0.0000109479326722569</text:p>
              </table:table-cell>
              <table:table-cell office:value-type="float" office:value="0.00000729862196022794">
                <text:p>0.00000729862196022794</text:p>
              </table:table-cell>
              <table:table-cell office:value-type="float" office:value="0.0000036493109826755">
                <text:p>0.0000036493109826755</text:p>
              </table:table-cell>
              <table:table-cell office:value-type="float" office:value="0.00000109479329582442">
                <text:p>0.00000109479329582442</text:p>
              </table:table-cell>
              <table:table-cell office:value-type="float" office:value="NaN">
                <text:p>NaN</text:p>
              </table:table-cell>
              <table:table-cell office:value-type="float" office:value="0.00116776097625811">
                <text:p>0.00116776097625811</text:p>
              </table:table-cell>
              <table:table-cell office:value-type="float" office:value="0.0000036493109826755">
                <text:p>0.0000036493109826755</text:p>
              </table:table-cell>
              <table:table-cell office:value-type="float" office:value="0.000875826817559638">
                <text:p>0.000875826817559638</text:p>
              </table:table-cell>
              <table:table-cell office:value-type="float" office:value="0.000729857673746308">
                <text:p>0.000729857673746308</text:p>
              </table:table-cell>
              <table:table-cell office:value-type="float" office:value="NaN">
                <text:p>NaN</text:p>
              </table:table-cell>
              <table:table-cell office:value-type="float" office:value="0.000145972403381625">
                <text:p>0.000145972403381625</text:p>
              </table:table-cell>
              <table:table-cell office:value-type="float" office:value="0.000073">
                <text:p>0.000073</text:p>
              </table:table-cell>
              <table:table-cell office:value-type="float" office:value="0.00000109479329582442">
                <text:p>0.00000109479329582442</text:p>
              </table:table-cell>
              <table:table-cell office:value-type="float" office:value="0.000073">
                <text:p>0.000073</text:p>
              </table:table-cell>
              <table:table-cell office:value-type="float" office:value="0.00003649">
                <text:p>0.00003649</text:p>
              </table:table-cell>
              <table:table-cell office:value-type="float" office:value="0.0000109479326722569">
                <text:p>0.0000109479326722569</text:p>
              </table:table-cell>
              <table:table-cell office:value-type="float" office:value="0.00000729862196022794">
                <text:p>0.00000729862196022794</text:p>
              </table:table-cell>
              <table:table-cell office:value-type="float" office:value="0.0000036493109826755">
                <text:p>0.0000036493109826755</text:p>
              </table:table-cell>
            </table:table-row>
            <table:table-row>
              <table:table-cell office:value-type="string"/>
              <table:table-cell office:value-type="float" office:value="0.000326054387127765">
                <text:p>0.000326054387127765</text:p>
              </table:table-cell>
              <table:table-cell office:value-type="float" office:value="0.000981261521432186">
                <text:p>0.000981261521432186</text:p>
              </table:table-cell>
              <table:table-cell office:value-type="float" office:value="0.000869461888839345">
                <text:p>0.000869461888839345</text:p>
              </table:table-cell>
              <table:table-cell office:value-type="float" office:value="0.000326054387127765">
                <text:p>0.000326054387127765</text:p>
              </table:table-cell>
              <table:table-cell office:value-type="float" office:value="0.000326054387127765">
                <text:p>0.000326054387127765</text:p>
              </table:table-cell>
              <table:table-cell office:value-type="float" office:value="NaN">
                <text:p>NaN</text:p>
              </table:table-cell>
              <table:table-cell office:value-type="float" office:value="0.000109">
                <text:p>0.000109</text:p>
              </table:table-cell>
              <table:table-cell office:value-type="float" office:value="0.00002725791">
                <text:p>0.00002725791</text:p>
              </table:table-cell>
              <table:table-cell office:value-type="float" office:value="0.00002725791">
                <text:p>0.00002725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104">
                <text:p>0.00000104</text:p>
              </table:table-cell>
              <table:table-cell office:value-type="float" office:value="0.000000543">
                <text:p>0.000000543</text:p>
              </table:table-cell>
              <table:table-cell office:value-type="float" office:value="0.000981261521432186">
                <text:p>0.000981261521432186</text:p>
              </table:table-cell>
              <table:table-cell office:value-type="float" office:value="0.00076">
                <text:p>0.00076</text:p>
              </table:table-cell>
              <table:table-cell office:value-type="float" office:value="0.00000104">
                <text:p>0.00000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815">
                <text:p>0.0000815</text:p>
              </table:table-cell>
              <table:table-cell office:value-type="float" office:value="0.00002725791">
                <text:p>0.00002725791</text:p>
              </table:table-cell>
              <table:table-cell office:value-type="float" office:value="0.000000543">
                <text:p>0.000000543</text:p>
              </table:table-cell>
              <table:table-cell office:value-type="float" office:value="0.00002725791">
                <text:p>0.00002725791</text:p>
              </table:table-cell>
              <table:table-cell office:value-type="float" office:value="0.0000109">
                <text:p>0.0000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104">
                <text:p>0.000001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891659289980141">
                <text:p>0.0000891659289980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85">
                <text:p>0.0000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use-zero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graphic-properties svg:stroke-width="0.018cm" svg:stroke-color="#b7b7b7"/>
    </style:style>
    <style:style style:name="ch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285f4" draw:fill-color="#4285f4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ea4335" draw:fill-color="#ea4335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bbc04" draw:fill-color="#fbbc04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34a853" draw:fill-color="#34a85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6d01" draw:fill-color="#ff6d0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46bdc6" draw:fill-color="#46bdc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baaf7" draw:fill-color="#7baaf7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07b72" draw:fill-color="#f07b72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cd04f" draw:fill-color="#fcd04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1c287" draw:fill-color="#71c287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994d" draw:fill-color="#ff994d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7ed1d7" draw:fill-color="#7ed1d7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b3cefb" draw:fill-color="#b3cefb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7b4ae" draw:fill-color="#f7b4a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de49b" draw:fill-color="#fde49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aedcba" draw:fill-color="#aedcba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circle" chart:symbol-width="0.247cm" chart:symbol-height="0.247cm" chart:link-data-style-to-source="true"/>
      <style:graphic-properties svg:stroke-width="0.053cm" svg:stroke-color="#ffc599" draw:fill-color="#ffc599"/>
      <style:text-properties fo:font-size="10pt" style:font-size-asian="10pt" style:font-size-complex="10pt"/>
    </style:style>
    <style:style style:name="ch23" style:family="chart">
      <style:graphic-properties draw:fill="solid" draw:fill-color="#ffffff"/>
    </style:style>
    <style:style style:name="ch24" style:family="chart">
      <style:graphic-properties draw:fill-color="#d9d9d9"/>
    </style:style>
  </office:automatic-styles>
  <office:body>
    <office:chart>
      <chart:chart svg:width="14.446cm" svg:height="8.916cm" xlink:href=".." xlink:type="simple" chart:class="chart:line" chart:style-name="ch1">
        <chart:plot-area chart:style-name="ch2" table:cell-range-address="Sheet1.D44:Sheet1.D47 Sheet1.I4:Sheet1.I45 Sheet1.I48:Sheet1.I57 Sheet1.I60:Sheet1.I72 Sheet1.I76:Sheet1.I80" chart:data-source-has-labels="column" svg:x="0.288cm" svg:y="0.178cm" svg:width="13.87cm" svg:height="8.56cm">
          <chart:coordinate-region svg:x="1.645cm" svg:y="0.379cm" svg:width="12.513cm" svg:height="7.858cm"/>
          <chart:axis chart:dimension="x" chart:name="primary-x" chart:style-name="ch3" chartooo:axis-type="text">
            <chart:categories table:cell-range-address="Sheet1.D44:Sheet1.D4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I40:Sheet1.I45" chart:class="chart:line">
            <chart:data-point chart:repeated="6"/>
          </chart:series>
          <chart:series chart:style-name="ch7" chart:values-cell-range-address="Sheet1.I4:Sheet1.I7" chart:class="chart:line">
            <chart:data-point chart:repeated="4"/>
          </chart:series>
          <chart:series chart:style-name="ch8" chart:values-cell-range-address="Sheet1.I8:Sheet1.I12" chart:class="chart:line">
            <chart:data-point chart:repeated="5"/>
          </chart:series>
          <chart:series chart:style-name="ch9" chart:values-cell-range-address="Sheet1.I12:Sheet1.I16" chart:class="chart:line">
            <chart:data-point chart:repeated="5"/>
          </chart:series>
          <chart:series chart:style-name="ch10" chart:values-cell-range-address="Sheet1.I16:Sheet1.I21" chart:class="chart:line">
            <chart:data-point chart:repeated="6"/>
          </chart:series>
          <chart:series chart:style-name="ch11" chart:values-cell-range-address="Sheet1.I20:Sheet1.I24" chart:class="chart:line">
            <chart:data-point chart:repeated="5"/>
          </chart:series>
          <chart:series chart:style-name="ch12" chart:values-cell-range-address="Sheet1.I24:Sheet1.I27" chart:class="chart:line">
            <chart:data-point chart:repeated="4"/>
          </chart:series>
          <chart:series chart:style-name="ch13" chart:values-cell-range-address="Sheet1.I28:Sheet1.I32" chart:class="chart:line">
            <chart:data-point chart:repeated="5"/>
          </chart:series>
          <chart:series chart:style-name="ch14" chart:values-cell-range-address="Sheet1.I32:Sheet1.I35" chart:class="chart:line">
            <chart:data-point chart:repeated="4"/>
          </chart:series>
          <chart:series chart:style-name="ch15" chart:values-cell-range-address="Sheet1.I36:Sheet1.I40" chart:class="chart:line">
            <chart:data-point chart:repeated="5"/>
          </chart:series>
          <chart:series chart:style-name="ch16" chart:values-cell-range-address="Sheet1.I40:Sheet1.I45" chart:class="chart:line">
            <chart:data-point chart:repeated="6"/>
          </chart:series>
          <chart:series chart:style-name="ch17" chart:values-cell-range-address="Sheet1.I48:Sheet1.I52" chart:class="chart:line">
            <chart:data-point chart:repeated="5"/>
          </chart:series>
          <chart:series chart:style-name="ch18" chart:values-cell-range-address="Sheet1.I52:Sheet1.I57" chart:class="chart:line">
            <chart:data-point chart:repeated="6"/>
          </chart:series>
          <chart:series chart:style-name="ch19" chart:values-cell-range-address="Sheet1.I60:Sheet1.I63" chart:class="chart:line">
            <chart:data-point chart:repeated="4"/>
          </chart:series>
          <chart:series chart:style-name="ch20" chart:values-cell-range-address="Sheet1.I64:Sheet1.I67" chart:class="chart:line">
            <chart:data-point chart:repeated="4"/>
          </chart:series>
          <chart:series chart:style-name="ch21" chart:values-cell-range-address="Sheet1.I68:Sheet1.I72" chart:class="chart:line">
            <chart:data-point chart:repeated="5"/>
          </chart:series>
          <chart:series chart:style-name="ch22" chart:values-cell-range-address="Sheet1.I76:Sheet1.I80" chart:class="chart:line">
            <chart:data-point chart:repeated="5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Sheet1.D44:Sheet1.D47</svg:desc>
                </draw:g>
              </table:table-cell>
              <table:table-cell office:value-type="float" office:value="0.000003">
                <text:p>0.000003</text:p>
                <draw:g>
                  <svg:desc>Sheet1.I40:Sheet1.I45</svg:desc>
                </draw:g>
              </table:table-cell>
              <table:table-cell office:value-type="float" office:value="0.0000296">
                <text:p>0.0000296</text:p>
                <draw:g>
                  <svg:desc>Sheet1.I4:Sheet1.I7</svg:desc>
                </draw:g>
              </table:table-cell>
              <table:table-cell office:value-type="float" office:value="0.0000271862896513988">
                <text:p>0.0000271862896513988</text:p>
                <draw:g>
                  <svg:desc>Sheet1.I8:Sheet1.I12</svg:desc>
                </draw:g>
              </table:table-cell>
              <table:table-cell office:value-type="float" office:value="0.0000236879317748435">
                <text:p>0.0000236879317748435</text:p>
                <draw:g>
                  <svg:desc>Sheet1.I12:Sheet1.I16</svg:desc>
                </draw:g>
              </table:table-cell>
              <table:table-cell office:value-type="float" office:value="0.0000207">
                <text:p>0.0000207</text:p>
                <draw:g>
                  <svg:desc>Sheet1.I16:Sheet1.I21</svg:desc>
                </draw:g>
              </table:table-cell>
              <table:table-cell office:value-type="float" office:value="0.000014805">
                <text:p>0.000014805</text:p>
                <draw:g>
                  <svg:desc>Sheet1.I20:Sheet1.I24</svg:desc>
                </draw:g>
              </table:table-cell>
              <table:table-cell office:value-type="float" office:value="0.0000151">
                <text:p>0.0000151</text:p>
                <draw:g>
                  <svg:desc>Sheet1.I24:Sheet1.I27</svg:desc>
                </draw:g>
              </table:table-cell>
              <table:table-cell office:value-type="float" office:value="0.00001184426999252">
                <text:p>0.00001184426999252</text:p>
                <draw:g>
                  <svg:desc>Sheet1.I28:Sheet1.I32</svg:desc>
                </draw:g>
              </table:table-cell>
              <table:table-cell office:value-type="float" office:value="0.000023681773399781">
                <text:p>0.000023681773399781</text:p>
                <draw:g>
                  <svg:desc>Sheet1.I32:Sheet1.I35</svg:desc>
                </draw:g>
              </table:table-cell>
              <table:table-cell office:value-type="float" office:value="NaN">
                <text:p>NaN</text:p>
                <draw:g>
                  <svg:desc>Sheet1.I36:Sheet1.I40</svg:desc>
                </draw:g>
              </table:table-cell>
              <table:table-cell office:value-type="float" office:value="0.000003">
                <text:p>0.000003</text:p>
                <draw:g>
                  <svg:desc>Sheet1.I40:Sheet1.I45</svg:desc>
                </draw:g>
              </table:table-cell>
              <table:table-cell office:value-type="float" office:value="0.00000148053968887511">
                <text:p>0.00000148053968887511</text:p>
                <draw:g>
                  <svg:desc>Sheet1.I48:Sheet1.I52</svg:desc>
                </draw:g>
              </table:table-cell>
              <table:table-cell office:value-type="float" office:value="0.0000007551986">
                <text:p>0.0000007551986</text:p>
                <draw:g>
                  <svg:desc>Sheet1.I52:Sheet1.I57</svg:desc>
                </draw:g>
              </table:table-cell>
              <table:table-cell office:value-type="float" office:value="0.00000022208096791273">
                <text:p>0.00000022208096791273</text:p>
                <draw:g>
                  <svg:desc>Sheet1.I60:Sheet1.I63</svg:desc>
                </draw:g>
              </table:table-cell>
              <table:table-cell office:value-type="float" office:value="0.00000014805397872594">
                <text:p>0.00000014805397872594</text:p>
                <draw:g>
                  <svg:desc>Sheet1.I64:Sheet1.I67</svg:desc>
                </draw:g>
              </table:table-cell>
              <table:table-cell office:value-type="float" office:value="NaN">
                <text:p>NaN</text:p>
                <draw:g>
                  <svg:desc>Sheet1.I68:Sheet1.I72</svg:desc>
                </draw:g>
              </table:table-cell>
              <table:table-cell office:value-type="float" office:value="0.0000000222081">
                <text:p>0.0000000222081</text:p>
                <draw:g>
                  <svg:desc>Sheet1.I76:Sheet1.I80</svg:desc>
                </draw:g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00000377">
                <text:p>0.00000377</text:p>
              </table:table-cell>
              <table:table-cell office:value-type="float" office:value="0.0000377872971233647">
                <text:p>0.0000377872971233647</text:p>
              </table:table-cell>
              <table:table-cell office:value-type="float" office:value="0.0000340087418624417">
                <text:p>0.0000340087418624417</text:p>
              </table:table-cell>
              <table:table-cell office:value-type="float" office:value="0.0000302301314962948">
                <text:p>0.0000302301314962948</text:p>
              </table:table-cell>
              <table:table-cell office:value-type="float" office:value="0.0000264514721683404">
                <text:p>0.0000264514721683404</text:p>
              </table:table-cell>
              <table:table-cell office:value-type="float" office:value="0.0000227">
                <text:p>0.0000227</text:p>
              </table:table-cell>
              <table:table-cell office:value-type="float" office:value="0.0000188940311063248">
                <text:p>0.0000188940311063248</text:p>
              </table:table-cell>
              <table:table-cell office:value-type="float" office:value="0.0000151">
                <text:p>0.0000151</text:p>
              </table:table-cell>
              <table:table-cell office:value-type="float" office:value="0.000011336480442752">
                <text:p>0.000011336480442752</text:p>
              </table:table-cell>
              <table:table-cell office:value-type="float" office:value="0.00000888321833865106">
                <text:p>0.00000888321833865106</text:p>
              </table:table-cell>
              <table:table-cell office:value-type="float" office:value="0.00000377">
                <text:p>0.00000377</text:p>
              </table:table-cell>
              <table:table-cell office:value-type="float" office:value="0.00000186962443643807">
                <text:p>0.00000186962443643807</text:p>
              </table:table-cell>
              <table:table-cell office:value-type="float" office:value="0.000000944">
                <text:p>0.000000944</text:p>
              </table:table-cell>
              <table:table-cell office:value-type="float" office:value="0.000000283412699832503">
                <text:p>0.000000283412699832503</text:p>
              </table:table-cell>
              <table:table-cell office:value-type="float" office:value="0.000000189">
                <text:p>0.000000189</text:p>
              </table:table-cell>
              <table:table-cell office:value-type="float" office:value="0.0000000944709001200784">
                <text:p>0.0000000944709001200784</text:p>
              </table:table-cell>
              <table:table-cell office:value-type="float" office:value="0.0000000283412700048301">
                <text:p>0.000000028341270004830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00004895186335124">
                <text:p>0.000004895186335124</text:p>
              </table:table-cell>
              <table:table-cell office:value-type="float" office:value="0.000049">
                <text:p>0.000049</text:p>
              </table:table-cell>
              <table:table-cell office:value-type="float" office:value="0.0000441">
                <text:p>0.0000441</text:p>
              </table:table-cell>
              <table:table-cell office:value-type="float" office:value="0.000039160796559965">
                <text:p>0.000039160796559965</text:p>
              </table:table-cell>
              <table:table-cell office:value-type="float" office:value="0.0000340864175777318">
                <text:p>0.0000340864175777318</text:p>
              </table:table-cell>
              <table:table-cell office:value-type="float" office:value="0.0000293708265279556">
                <text:p>0.0000293708265279556</text:p>
              </table:table-cell>
              <table:table-cell office:value-type="float" office:value="0.0000244757637763185">
                <text:p>0.0000244757637763185</text:p>
              </table:table-cell>
              <table:table-cell office:value-type="float" office:value="0.0000195806635240592">
                <text:p>0.0000195806635240592</text:p>
              </table:table-cell>
              <table:table-cell office:value-type="float" office:value="0.0000147">
                <text:p>0.0000147</text:p>
              </table:table-cell>
              <table:table-cell office:value-type="float" office:value="0.000009790364">
                <text:p>0.000009790364</text:p>
              </table:table-cell>
              <table:table-cell office:value-type="float" office:value="0.000004895186335124">
                <text:p>0.000004895186335124</text:p>
              </table:table-cell>
              <table:table-cell office:value-type="float" office:value="0.00000245">
                <text:p>0.00000245</text:p>
              </table:table-cell>
              <table:table-cell office:value-type="float" office:value="0.00000252267617092864">
                <text:p>0.00000252267617092864</text:p>
              </table:table-cell>
              <table:table-cell office:value-type="float" office:value="0.000000367139077552481">
                <text:p>0.000000367139077552481</text:p>
              </table:table-cell>
              <table:table-cell office:value-type="float" office:value="0.000000244759385209012">
                <text:p>0.000000244759385209012</text:p>
              </table:table-cell>
              <table:table-cell office:value-type="float" office:value="0.000000122379692731999">
                <text:p>0.0000001223796927319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0000620080778107745">
                <text:p>0.0000062008077810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496057064724581">
                <text:p>0.0000496057064724581</text:p>
              </table:table-cell>
              <table:table-cell office:value-type="float" office:value="0.0000434051789832591">
                <text:p>0.0000434051789832591</text:p>
              </table:table-cell>
              <table:table-cell office:value-type="float" office:value="0.0000372045771716377">
                <text:p>0.0000372045771716377</text:p>
              </table:table-cell>
              <table:table-cell office:value-type="float" office:value="0.0000310038256894991">
                <text:p>0.0000310038256894991</text:p>
              </table:table-cell>
              <table:table-cell office:value-type="float" office:value="0.0000248763617433923">
                <text:p>0.0000248763617433923</text:p>
              </table:table-cell>
              <table:table-cell office:value-type="float" office:value="NaN">
                <text:p>NaN</text:p>
              </table:table-cell>
              <table:table-cell office:value-type="float" office:value="0.0000124016393132323">
                <text:p>0.0000124016393132323</text:p>
              </table:table-cell>
              <table:table-cell office:value-type="float" office:value="0.00000620080778107745">
                <text:p>0.00000620080778107745</text:p>
              </table:table-cell>
              <table:table-cell office:value-type="float" office:value="0.0000031">
                <text:p>0.0000031</text:p>
              </table:table-cell>
              <table:table-cell office:value-type="float" office:value="0.000000005876">
                <text:p>0.000000005876</text:p>
              </table:table-cell>
              <table:table-cell office:value-type="float" office:value="0.000000465062004888277">
                <text:p>0.000000465062004888277</text:p>
              </table:table-cell>
              <table:table-cell office:value-type="float" office:value="0.000000310041336925461">
                <text:p>0.000000310041336925461</text:p>
              </table:table-cell>
              <table:table-cell office:value-type="float" office:value="0.000000155477971359646">
                <text:p>0.000000155477971359646</text:p>
              </table:table-cell>
              <table:table-cell office:value-type="float" office:value="0.0000000465062005607094">
                <text:p>0.0000000465062005607094</text:p>
              </table:table-cell>
            </table:table-row>
            <table:table-row>
              <table:table-cell office:value-type="string"/>
              <table:table-cell office:value-type="float" office:value="0.00000222">
                <text:p>0.00000222</text:p>
              </table:table-cell>
              <table:table-cell office:value-type="float" office:value="NaN">
                <text:p>NaN</text:p>
              </table:table-cell>
              <table:table-cell office:value-type="float" office:value="0.0000236879317748435">
                <text:p>0.0000236879317748435</text:p>
              </table:table-cell>
              <table:table-cell office:value-type="float" office:value="0.0000207">
                <text:p>0.0000207</text:p>
              </table:table-cell>
              <table:table-cell office:value-type="float" office:value="0.000014805">
                <text:p>0.000014805</text:p>
              </table:table-cell>
              <table:table-cell office:value-type="float" office:value="0.0000151">
                <text:p>0.0000151</text:p>
              </table:table-cell>
              <table:table-cell office:value-type="float" office:value="NaN">
                <text:p>NaN</text:p>
              </table:table-cell>
              <table:table-cell office:value-type="float" office:value="0.000023681773399781">
                <text:p>0.000023681773399781</text:p>
              </table:table-cell>
              <table:table-cell office:value-type="float" office:value="NaN">
                <text:p>NaN</text:p>
              </table:table-cell>
              <table:table-cell office:value-type="float" office:value="0.000003">
                <text:p>0.000003</text:p>
              </table:table-cell>
              <table:table-cell office:value-type="float" office:value="0.00000222">
                <text:p>0.00000222</text:p>
              </table:table-cell>
              <table:table-cell office:value-type="float" office:value="0.0000007551986">
                <text:p>0.0000007551986</text:p>
              </table:table-cell>
              <table:table-cell office:value-type="float" office:value="0.000000296">
                <text:p>0.00000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296">
                <text:p>0.0000000296</text:p>
              </table:table-cell>
              <table:table-cell office:value-type="float" office:value="0.0000000148">
                <text:p>0.0000000148</text:p>
              </table:table-cell>
            </table:table-row>
            <table:table-row>
              <table:table-cell office:value-type="string"/>
              <table:table-cell office:value-type="float" office:value="0.00000283412656560774">
                <text:p>0.00000283412656560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227">
                <text:p>0.0000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283412656560774">
                <text:p>0.00000283412656560774</text:p>
              </table:table-cell>
              <table:table-cell office:value-type="float" office:value="NaN">
                <text:p>NaN</text:p>
              </table:table-cell>
              <table:table-cell office:value-type="float" office:value="0.000000377">
                <text:p>0.00000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